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52cm" fo:line-height="108%" fo:text-indent="0cm" style:auto-text-indent="false"/>
      <style:text-properties fo:font-size="13.5pt" fo:font-weight="bold" style:font-size-asian="13.5pt" style:font-weight-asian="bold"/>
    </style:style>
    <style:style style:name="P2" style:family="paragraph" style:parent-style-name="Standard">
      <style:paragraph-properties fo:margin-left="0cm" fo:margin-right="0cm" fo:margin-top="0cm" fo:margin-bottom="0.088cm" fo:line-height="99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519cm" fo:line-height="108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8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534cm" fo:line-height="108%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7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 style:list-style-name="L7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3" style:family="paragraph" style:parent-style-name="Standard" style:list-style-name="L1">
      <style:paragraph-properties fo:text-align="start" style:justify-single-word="false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 style:list-style-name="L9">
      <style:paragraph-properties fo:margin-left="0cm" fo:margin-right="0cm" fo:text-align="start" style:justify-single-word="false" fo:text-indent="0cm" style:auto-text-indent="false">
        <style:tab-stops>
          <style:tab-stop style:position="7.885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margin-left="0cm" fo:margin-right="0cm" fo:margin-top="0cm" fo:margin-bottom="0.028cm" fo:line-height="108%" fo:text-indent="0cm" style:auto-text-indent="false"/>
      <style:text-properties fo:font-size="13.5pt" style:font-size-asian="13.5pt"/>
    </style:style>
    <style:style style:name="P36" style:family="paragraph" style:parent-style-name="Standard" style:list-style-name="WWNum11">
      <style:paragraph-properties fo:margin-left="0.018cm" fo:margin-right="0cm" fo:margin-top="0cm" fo:margin-bottom="0.457cm" fo:line-height="108%" fo:text-indent="-0.42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lan pracy wychowawczej dla klasy VII a</text:p>
      <text:p text:style-name="P9">Rok szkolny 2022/2023</text:p>
      <text:p text:style-name="P9">wychowawca <text:s/>Jolanta Lech </text:p>
      <text:p text:style-name="P11"/>
      <text:p text:style-name="P11">Plan Pracy wychowawczej opiera się na założeniach programu wychowawczo – profilaktycznego naszej szkoły oraz kierunków polityki oświatowej państwa. </text:p>
      <text:p text:style-name="P11">Jest on kontynuacją pracy wychowawczej w poprzednich latach i uwzględnia potrzeby klasy i szkoły.</text:p>
      <text:p text:style-name="P11"/>
      <text:p text:style-name="P9">GŁÓWNY CEL <text:s/>PROGRAMU</text:p>
      <text:p text:style-name="P13"/>
      <text:p text:style-name="P13">Kształtowanie postaw ukierunkowanych na prawdę, dobro i piękno, wspomaganie w <text:s/>nabywaniu <text:s/>umiejętności podejmowania odpowiedzialnych decyzji, <text:s/>inicjowanie działań mających na celu integrację zespołu klasowego, przeciwstawianiu się wszystkim formom agresji i przemocy, skutecznemu porozumiewaniu się oraz zrozumienie wpływu motywacji na dalsze życie. </text:p>
      <text:p text:style-name="P10"><text:s/></text:p>
      <text:p text:style-name="P17">EFEKTY DZIAŁAŃ WYCHOWAWCZYCH </text:p>
      <text:p text:style-name="P17"/>
      <text:list xml:id="list4331112783641937513" text:style-name="L1">
        <text:list-item>
          <text:p text:style-name="P19">Uczeń potrafi rozpoznać wartości <text:s/>takie jak : prawda, dobro i piękno</text:p>
        </text:list-item>
        <text:list-item>
          <text:p text:style-name="P19">Zdaje sobie sprawę jak ważna jest solidarność i odpowiedzialność za kolegów <text:s/>i koleżanki oraz jak duży jest wpływ pracy jednej osoby na efekty pracy całej grupy.</text:p>
        </text:list-item>
        <text:list-item>
          <text:p text:style-name="P19">Wyznacza swoje cele życiowe i stara się pracować nad <text:s/>ich realizacją. </text:p>
        </text:list-item>
        <text:list-item>
          <text:p text:style-name="P23"><text:span text:style-name="T3">Ma świadomość czym jest motywacja i rozumie jej ogromny wpływ na osiągnięcie celów i realizacji marzeń .</text:span></text:p>
        </text:list-item>
        <text:list-item>
          <text:p text:style-name="P23"><text:span text:style-name="T3">Wie jak wielką rolę w życiu odgrywa skuteczne komunikowanie się.</text:span></text:p>
        </text:list-item>
        <text:list-item>
          <text:p text:style-name="P23"><text:span text:style-name="T3">Zdaje sobie sprawę jakie szkody wyrządza agresja słowna i przemoc fizyczna, rozumie konieczność <text:s/>reagowania na przejawy agresywnych zachowań.</text:span></text:p>
          <text:p text:style-name="P25"><text:s text:c="6"/>7. <text:s text:c="2"/>Bierze aktywny udział w życiu swojej klasy , szkoły i społeczności lokalnej. </text:p>
          <text:p text:style-name="P25"><text:s text:c="6"/>8. <text:s text:c="2"/>Dba o swoje zdrowie i bezpieczeństwo.</text:p>
        </text:list-item>
      </text:list>
      <text:list xml:id="list522651257635623263" text:style-name="L2">
        <text:list-item>
          <text:list>
            <text:list-header>
              <text:p text:style-name="P26"><text:s text:c="6"/>9. <text:s text:c="2"/>Dba o środowisko naturalne. </text:p>
              <text:p text:style-name="P26"><text:s text:c="5"/>10. <text:s text:c="2"/>Szanuje tradycję i symbole narodowe. </text:p>
              <text:p text:style-name="P31"><text:s text:c="13"/></text:p>
              <text:p text:style-name="P32">TEMATYKA <text:s/>GODZIN DO DYSPOZYCJI WYCHOWAWCY</text:p>
              <text:p text:style-name="P33"><text:soft-page-break/><text:s text:c="6"/></text:p>
            </text:list-header>
          </text:list>
        </text:list-item>
      </text:list>
      <text:list xml:id="list8789222283406621653" text:style-name="L3">
        <text:list-item>
          <text:list>
            <text:list-header>
              <text:p text:style-name="P27"><text:s text:c="7"/>1. <text:s/>Nasze wspomnienia wakacyjne i postanowienia na nowy rok szkolny.</text:p>
            </text:list-header>
          </text:list>
        </text:list-item>
      </text:list>
      <text:list xml:id="list37329417" text:continue-list="list522651257635623263" text:style-name="L2">
        <text:list-item>
          <text:list>
            <text:list-header>
              <text:p text:style-name="P26"><text:s text:c="7"/>2. <text:s/>Wybieramy Samorząd Klasowy. <text:s/></text:p>
            </text:list-header>
          </text:list>
        </text:list-item>
      </text:list>
      <text:p text:style-name="P24"><text:s text:c="7"/>3. <text:s/>Nasze prawa i obowiązki – istotne zapisy w Statucie Szkoły.</text:p>
      <text:p text:style-name="P24"><text:s text:c="7"/>4. <text:s/>Sprzątamy Świat.</text:p>
      <text:list xml:id="list4387930947787726251" text:style-name="L9">
        <text:list-item>
          <text:list>
            <text:list-header>
              <text:p text:style-name="P34"><text:span text:style-name="T2"><text:s text:c="7"/>5. <text:s/>Dzień Chłopaka w naszej klasie. <text:s/></text:span></text:p>
            </text:list-header>
          </text:list>
        </text:list-item>
      </text:list>
      <text:list xml:id="list6225178023383597327" text:style-name="L4">
        <text:list-item>
          <text:list>
            <text:list-header>
              <text:p text:style-name="P28"><text:s text:c="7"/>7. <text:s/>Jak trzej Muszkieterowie – solidarność i odpowiedzialność .</text:p>
            </text:list-header>
          </text:list>
        </text:list-item>
      </text:list>
      <text:p text:style-name="P24"><text:s text:c="7"/>8. <text:s/>Nauczyciel – zawód czy powołanie?</text:p>
      <text:p text:style-name="P24"><text:s text:c="7"/>9. <text:s/>Kto da więcej?- dobre imię naszej klasy.</text:p>
      <text:list xml:id="list37323438" text:continue-list="list4331112783641937513" text:style-name="L1">
        <text:list-header>
          <text:p text:style-name="P25"><text:s text:c="5"/>10. <text:s/>Wolontariat - dlaczego warto się zaangażować?</text:p>
        </text:list-header>
      </text:list>
      <text:list xml:id="list6609057238302006484" text:style-name="L5">
        <text:list-item>
          <text:list>
            <text:list-header>
              <text:p text:style-name="P29"><text:s text:c="5"/>11 . Pamiętamy o tych, którzy od nas odeszli .Wszystkich Świętych.</text:p>
              <text:p text:style-name="P29"><text:s text:c="5"/>12. <text:s/>Polska niepodległa – jak do tego doszło? </text:p>
              <text:p text:style-name="P29"><text:s text:c="5"/>13. <text:s/>Godność i prawa dziecka.</text:p>
              <text:p text:style-name="P29"><text:s text:c="5"/>14. <text:s/>Daj mi młotek, a wbiję gwóźdź – jak poradzić sobie ze złością?</text:p>
              <text:p text:style-name="P29"><text:s text:c="5"/>15. <text:s/>Moje serce – jak mogą ranić słowa?</text:p>
              <text:p text:style-name="P29"><text:s text:c="5"/>16. <text:s/>Podzielmy się opłatkiem- tradycje bożonarodzeniowe.</text:p>
              <text:p text:style-name="P29"><text:s text:c="5"/>17. <text:s/>Na wszystko znajdzie się mądra odpowiedź!</text:p>
              <text:p text:style-name="P29"><text:s text:c="5"/>18. <text:s/>Przecież ja nic nie robię! - jak się efektywnie komunikować?</text:p>
              <text:p text:style-name="P29"><text:s text:c="5"/>19. <text:s/>Czy mogę być z siebie dumny?- podsumowanie I semestru.</text:p>
              <text:p text:style-name="P29"><text:s text:c="5"/>20. <text:s/>Słucham, widzę , reaguję . </text:p>
              <text:p text:style-name="P29"><text:s text:c="5"/>21. <text:s/>Patroni naszej szkoły – nieśmiertelni bohaterowie. </text:p>
            </text:list-header>
          </text:list>
          <text:p text:style-name="P29"><text:s text:c="5"/>22. <text:s/>Bezpieczne ferie. Aktywne sposoby spędzania wolnego czasu.</text:p>
          <text:list text:continue-numbering="true">
            <text:list-header>
              <text:p text:style-name="P29"><text:s text:c="5"/>23. <text:s/>Święto Kobiet w naszej klasie.</text:p>
              <text:p text:style-name="P29"><text:s text:c="5"/>24. <text:s/>Tracę czy wykorzystuję mój czas?</text:p>
              <text:p text:style-name="P29"><text:s text:c="5"/>25. <text:s/>Moje zdrowie , mój skarb .</text:p>
              <text:p text:style-name="P29"><text:s text:c="5"/>26. <text:s/>Co muszę zrobić , aby się udało?- motywacja wewnętrzna.</text:p>
              <text:p text:style-name="P29"><text:s text:c="5"/>27. <text:s/>Święta Wielkanocne- czas odrodzenia i nadziei.</text:p>
              <text:p text:style-name="P29"><text:s text:c="5"/>28. <text:s/>Internet – pomoc cz zagrożenie?</text:p>
              <text:p text:style-name="P29"><text:s text:c="5"/>29. <text:s/>Czy warto być prawdomównym?</text:p>
              <text:p text:style-name="P29"><text:s text:c="5"/>30. <text:s/>Planeta Ziemia – jak o nią dbać?</text:p>
              <text:p text:style-name="P29"><text:s text:c="5"/>31. <text:s/>Ważne daty dla Polaka- Konstytucja 3 Maja.</text:p>
              <text:p text:style-name="P29"><text:s text:c="5"/>32. <text:s/>Czy każdy z nas może osiągnąć sukces? </text:p>
              <text:p text:style-name="P29"><text:s text:c="5"/>33. <text:s/>Rodzina jest w życiu oparciem.</text:p>
            </text:list-header>
          </text:list>
        </text:list-item>
      </text:list>
      <text:list xml:id="list8423676654840398539" text:style-name="L6">
        <text:list-item>
          <text:list>
            <text:list-header>
              <text:p text:style-name="P30"><text:s text:c="5"/>34. <text:s/>Nasza droga w klasie siódmej- sukcesy i porażki.</text:p>
            </text:list-header>
          </text:list>
        </text:list-item>
      </text:list>
      <text:p text:style-name="P24"><text:s text:c="5"/>35. <text:s/>Bezpieczne wakacje.</text:p>
      <text:p text:style-name="P7"/>
      <text:p text:style-name="P8"/>
      <text:p text:style-name="P14"><text:s text:c="2"/><text:span text:style-name="T1">WSPÓŁPRACA Z RODZICAMI</text:span></text:p>
      <text:list xml:id="list7999706516153944358" text:style-name="L7">
        <text:list-item>
          <text:p text:style-name="P20">Zachęcanie rodziców do brania udziału we wszystkich organizowanych spotkaniach i imprezach klasowych oraz szkolnych.</text:p>
        </text:list-item>
        <text:list-item>
          <text:p text:style-name="P20">Przekazywanie na bieżąco <text:s/>rodzicom informacji związanych z życiem klasy. </text:p>
        </text:list-item>
        <text:list-item>
          <text:p text:style-name="P20">Zainteresowanie rodziców sprawami i problemami klasy.</text:p>
        </text:list-item>
        <text:list-item>
          <text:p text:style-name="P20">Uczestniczenie rodziców w życiu klasy i szkoły.</text:p>
        </text:list-item>
        <text:list-item>
          <text:p text:style-name="P20">Współpraca z rodzicami w zakresie poprawy zachowania i wyników w nauce. </text:p>
        </text:list-item>
        <text:list-item>
          <text:p text:style-name="P20"><text:soft-page-break/>Zachęcanie rodziców do współtworzenia planu wychowawczego klasy oraz tematyki godzin wychowawczych. </text:p>
        </text:list-item>
        <text:list-item>
          <text:p text:style-name="P20">Współpraca z rodzicami w celu pomocy dzieciom oraz wspólne rozwiązywanie problemów wychowawczych.</text:p>
        </text:list-item>
        <text:list-item>
          <text:p text:style-name="P20">Zachęcanie rodziców do pracy w Komitecie Rodzicielskim. </text:p>
        </text:list-item>
        <text:list-item>
          <text:p text:style-name="P20">Sugerowanie rodzicom skutecznych form oddziaływań , które umożliwiłyby pomoc dzieciom w nauce i właściwym zachowaniom. </text:p>
        </text:list-item>
      </text:list>
      <text:p text:style-name="P15"><text:span text:style-name="T2"><text:s text:c="4"/>10. <text:s/>Zachęcanie rodziców <text:s/>do korzystania z fachowej literatury poświęconej wychowaniu dzieci oraz współpracy ( jeśli taka będzie konieczna) z instytucjami wspomagającymi rozwój i wychowanie</text:span> <text:span text:style-name="T2">dzieci.</text:span></text:p>
      <text:p text:style-name="P15"><text:s text:c="4"/></text:p>
      <text:p text:style-name="P15"/>
      <text:p text:style-name="P15"/>
      <text:list xml:id="list37328407" text:continue-numbering="true" text:style-name="L7">
        <text:list-header>
          <text:p text:style-name="P21"/>
          <text:p text:style-name="P22"><text:s/><text:span text:style-name="T1">PLAN <text:s/>MOŻE BYĆ MODYFIKOWANY I DOSTOSOWYWANY DO POTRZEB KLASY.</text:span></text:p>
        </text:list-header>
      </text:list>
      <text:p text:style-name="P11"/>
      <text:p text:style-name="P12"><text:s/></text:p>
      <text:p text:style-name="P12"><text:s text:c="64"/><text:span text:style-name="T2">Wychowawca klasy</text:span></text:p>
      <text:p text:style-name="P18"><text:s text:c="104"/>Jolanta Lech </text:p>
      <text:p text:style-name="P11"/>
      <text:p text:style-name="P12"/>
      <text:p text:style-name="P6"/>
      <text:p text:style-name="P1"/>
      <text:p text:style-name="P1"><text:s/></text:p>
      <text:p text:style-name="P2"><text:s/></text:p>
      <text:p text:style-name="P3"><text:s/></text:p>
      <text:p text:style-name="P4"/>
      <text:p text:style-name="P35"/>
      <text:p text:style-name="P5"/>
      <text:list xml:id="list4983673307590809896" text:style-name="WWNum11">
        <text:list-header>
          <text:p text:style-name="P3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9cm" fo:line-height="112%" fo:orphans="2" fo:widows="2" fo:text-indent="-0.018cm" style:auto-text-indent="false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9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7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4.399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5.66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939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9.479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2.01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3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jola lech</dc:creator>
    <meta:editing-cycles>12</meta:editing-cycles>
    <meta:creation-date>2020-09-16T07:41:00</meta:creation-date>
    <dc:date>2022-09-22T17:10:15.32</dc:date>
    <meta:editing-duration>P4DT7H3M58S</meta:editing-duration>
    <meta:generator>OpenOffice/4.1.6$Win32 OpenOffice.org_project/416m1$Build-9790</meta:generator>
    <meta:document-statistic meta:table-count="0" meta:image-count="0" meta:object-count="0" meta:page-count="3" meta:paragraph-count="75" meta:word-count="621" meta:character-count="4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