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3pt" style:font-size-asian="13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3pt" style:font-size-asian="13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3pt" style:font-size-asian="13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3pt" style:font-size-asian="13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3pt" style:font-size-asian="13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3pt" style:font-size-asian="13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3pt" style:font-size-asian="13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3pt" style:font-size-asian="13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3pt" style:font-size-asian="13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3pt" style:font-size-asian="13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3pt" style:font-size-asian="13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3pt" style:font-size-asian="13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3pt" style:font-size-asian="13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3pt" style:font-size-asian="13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3pt" style:font-size-asian="13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center"/>
    </style:style>
    <style:style style:name="P34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9" style:parent-style-name="Normalny" style:family="paragraph">
      <style:paragraph-properties fo:text-align="center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4" style:parent-style-name="Normalny" style:list-style-name="LFO2" style:family="paragraph">
      <style:paragraph-properties fo:margin-left="-0.25in" fo:text-indent="0.25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ny" style:list-style-name="LFO2" style:family="paragraph">
      <style:paragraph-properties fo:margin-left="-0.25in" fo:text-indent="0.25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ny" style:list-style-name="LFO2" style:family="paragraph">
      <style:paragraph-properties fo:margin-left="-0.25in" fo:text-indent="0.25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ny" style:list-style-name="LFO2" style:family="paragraph">
      <style:paragraph-properties fo:margin-left="-0.25in" fo:text-indent="0.25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8" style:parent-style-name="Normalny" style:list-style-name="LFO3" style:family="paragraph">
      <style:paragraph-properties fo:margin-left="-0.25in" fo:text-indent="0.25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alny" style:list-style-name="LFO3" style:family="paragraph">
      <style:paragraph-properties fo:margin-left="-0.25in" fo:text-indent="0.25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alny" style:list-style-name="LFO3" style:family="paragraph">
      <style:paragraph-properties fo:margin-left="-0.25in" fo:text-indent="0.25in">
        <style:tab-stops/>
      </style:paragraph-properties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alny" style:list-style-name="LFO3" style:family="paragraph">
      <style:paragraph-properties fo:margin-left="-0.25in" fo:text-indent="0.25in">
        <style:tab-stops/>
      </style:paragraph-properties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ny" style:list-style-name="LFO3" style:family="paragraph">
      <style:paragraph-properties fo:margin-left="-0.25in" fo:text-indent="0.25in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0" style:parent-style-name="Normalny" style:list-style-name="LFO3" style:family="paragraph">
      <style:paragraph-properties fo:margin-left="-0.25in" fo:text-indent="0.25in">
        <style:tab-stops/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2" style:parent-style-name="Normalny" style:list-style-name="LFO3" style:family="paragraph">
      <style:paragraph-properties fo:margin-left="-0.25in" fo:text-indent="0.25in">
        <style:tab-stops/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0" style:parent-style-name="Normalny" style:list-style-name="LFO4" style:family="paragraph">
      <style:paragraph-properties fo:margin-left="-0.25in" fo:text-indent="0.25in">
        <style:tab-stops/>
      </style:paragraph-properties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alny" style:list-style-name="LFO4" style:family="paragraph">
      <style:paragraph-properties fo:margin-left="-0.25in" fo:text-indent="0.25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4" style:parent-style-name="Normalny" style:list-style-name="LFO4" style:family="paragraph">
      <style:paragraph-properties fo:margin-left="-0.25in" fo:text-indent="0.25in">
        <style:tab-stops/>
      </style:paragraph-properties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alny" style:list-style-name="LFO4" style:family="paragraph">
      <style:paragraph-properties fo:margin-left="-0.25in" fo:text-indent="0.25in">
        <style:tab-stops/>
      </style:paragraph-properties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9" style:parent-style-name="Normalny" style:list-style-name="LFO4" style:family="paragraph">
      <style:paragraph-properties fo:margin-left="-0.25in" fo:text-indent="0.25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2">REGULAMIN SZKOLNEGO KOŁA WOLONTARIATU DZIAŁAJĄCEGO W SZKOLE PODSTAWOWEJ IM BOHATERÓW ARMII KRAJOWEJ W PRUSACH</text:span></text:p>
      <text:p text:style-name="P3"/>
      <text:p text:style-name="P4"/>
      <text:p text:style-name="P5"><text:span text:style-name="T6">POSTANOIENIA OGÓLNE</text:span></text:p>
      <text:p text:style-name="P7"/>
      <text:p text:style-name="Normalny"/>
      <text:p text:style-name="Normalny"><text:span text:style-name="T8"><text:s text:c="3"/></text:span><text:span text:style-name="T9">Wolontariat<text:s/></text:span><text:span text:style-name="T10">- to bezpłatne, świadome i dobrowolne działanie na rzecz potrzebujących, wykraczające poza więzi rodzinno<text:s/></text:span><text:span text:style-name="T11">- koleżeńsko – przyjacielskie.</text:span></text:p>
      <text:p text:style-name="Normalny"/>
      <text:p text:style-name="Normalny"><text:span text:style-name="T12"><text:s text:c="3"/></text:span><text:span text:style-name="T13">Wolontariusz</text:span><text:span text:style-name="T14"><text:s/>-to osoba dobrowolnie i bezinteresownie pomagająca innym. Wolontariuszem może być praktycznie każdy i może pracować wszędzie tam, gdzie taka pomoc jest potrzebna.</text:span></text:p>
      <text:p text:style-name="Normalny"/>
      <text:p text:style-name="Normalny"><text:span text:style-name="T15"><text:s text:c="3"/></text:span><text:span text:style-name="T16"><text:s/>Szkolne koło Wolontariatu <text:s/></text:span><text:span text:style-name="T17">jest inicjaty</text:span><text:span text:style-name="T18">wą skierowaną do uczniów , <text:s/>którzy</text:span></text:p>
      <text:p text:style-name="Normalny"><text:span text:style-name="T19">chcą służyć najbardziej potrzebującym, reagować czynnie na potrzeby innych, inicjować działania w środowisku szkolnym i lokalnym, oraz wspomagać różnego typu inicjatywy charytatywne.</text:span></text:p>
      <text:p text:style-name="Normalny"/>
      <text:p text:style-name="Normalny"><text:span text:style-name="T20"><text:s text:c="3"/></text:span><text:span text:style-name="T21">Szkolne Koło</text:span><text:span text:style-name="T22"><text:s/></text:span><text:span text:style-name="T23">Wolontariatu</text:span><text:span text:style-name="T24"><text:s/>działa n</text:span><text:span text:style-name="T25">a terenie szkoły pod nadzorem Dyrektora <text:s text:c="16"/>i włącza się na zasadzie wolontariatu w działalność charytatywno - opiekuńczo - wychowawczą, prowadzoną przez szkołę i związane z nią organizacje samorządowe jak również pozarządowe</text:span></text:p>
      <text:p text:style-name="Normalny"/>
      <text:p text:style-name="Normalny"><text:span text:style-name="T26"><text:s text:c="3"/>Opiekę nad Koł</text:span><text:span text:style-name="T27">em<text:s/></text:span><text:span text:style-name="T28">sprawuje wyznaczony przez Dyrektora Szkoły nauczyciel, który czuwa nad tym, aby działalność Koła była zgodna ze Statutem Szkoły <text:s text:c="87"/>i Regulaminem Koła oraz prowadzi pracę</text:span><text:span text:style-name="T29"><text:s/>formacyjną członków Koła. Opiekunowie Koła zajmują się sprawami organizacyjnymi Koła, a także są <text:s/>łącznikami między uczniami a Dyrektorem Szkoły.</text:span></text:p>
      <text:p text:style-name="Normalny"/>
      <text:p text:style-name="P30"><text:span text:style-name="T31">CELE DZIAŁANIA</text:span></text:p>
      <text:p text:style-name="P32"/>
      <text:p text:style-name="P33"/>
      <text:list text:style-name="LFO1" text:continue-numbering="true">
        <text:list-item>
          <text:p text:style-name="P34"><text:span text:style-name="T35">Rozwijanie wśród uczniów postawy zaangażowania na rzecz potrzebujących pomocy, otwartości<text:s/></text:span><text:span text:style-name="T36">wrażliwości na potrzeby innych.</text:span></text:p>
        </text:list-item>
        <text:list-item>
          <text:p text:style-name="P37"><text:span text:style-name="T38"><text:s/>Aktywizowanie młodzieży do działań na rzecz społeczności szkolnej i lokalnej o charakterze regularnym i akcyjnym</text:span><text:span text:style-name="T39">.</text:span></text:p>
        </text:list-item>
        <text:list-item>
          <text:p text:style-name="P40"><text:span text:style-name="T41"><text:s/>Promocja idei wolontariatu w szkole.</text:span></text:p>
        </text:list-item>
        <text:list-item>
          <text:p text:style-name="P42"><text:span text:style-name="T43"><text:s/>Kształtowanie umiejętności działania zespołowego .</text:span></text:p>
        </text:list-item>
        <text:list-item>
          <text:p text:style-name="P44"><text:span text:style-name="T45"><text:s/>Współpraca z inst</text:span><text:span text:style-name="T46">ytucjami i organizacjami działającymi w środowisku lokalnym.</text:span></text:p>
        </text:list-item>
      </text:list>
      <text:p text:style-name="Normalny"><text:span text:style-name="T47"><text:s text:c="71"/></text:span></text:p>
      <text:p text:style-name="Normalny"/>
      <text:p text:style-name="Normalny"><text:span text:style-name="T48"><text:s text:c="64"/>FORMY DZIAŁANIA</text:span></text:p>
      <text:p text:style-name="P49"/>
      <text:p text:style-name="P50"><text:span text:style-name="T51"><text:s text:c="13"/>Koło realizuje swoją<text:s/></text:span><text:span text:style-name="T52">działalność poprzez:</text:span><text:span text:style-name="T53"><text:s/></text:span></text:p>
      <text:p text:style-name="P54"/>
      <text:p text:style-name="Normalny"><text:span text:style-name="T55">• spotkania, szkolenia, kronikę, stronę internetową, itp.,</text:span></text:p>
      <text:soft-page-break/>
      <text:p text:style-name="Normalny"><text:span text:style-name="T56"><text:s/>• imprezy charytatywne, spotkania z zaproszonymi gośćmi, itp.,</text:span></text:p>
      <text:p text:style-name="Normalny"><text:span text:style-name="T57"><text:s/>• imprezy rekreacyjne, sportowe, festyny, loterie, aukcje, itp.,</text:span></text:p>
      <text:p text:style-name="Normalny"><text:span text:style-name="T58"><text:s/>• udział w kwestach, zbiórkach darów organi</text:span><text:span text:style-name="T59">zowanych przez inne organizacje za zgodą Dyrektora Szkoły pod nadzorem Koordynatora Koła,</text:span></text:p>
      <text:p text:style-name="Normalny"><text:span text:style-name="T60"><text:s/>• włączanie się na zasadzie wolontariatu w pracę różnego rodzaju placówek opiekuńczych i wychowawczych itp.,</text:span></text:p>
      <text:p text:style-name="Normalny"><text:span text:style-name="T61">• pomoc w organizacji imprez szkolnych.</text:span></text:p>
      <text:p text:style-name="Normalny"/>
      <text:p text:style-name="Normalny"/>
      <text:p text:style-name="Normalny"><text:span text:style-name="T62"><text:s text:c="54"/></text:span><text:span text:style-name="T63">PRAWA WOLONTARIUSZA</text:span></text:p>
      <text:p text:style-name="Normalny"/>
      <text:p text:style-name="Normalny"/>
      <text:list text:style-name="LFO2" text:continue-numbering="true">
        <text:list-item>
          <text:p text:style-name="P64"><text:span text:style-name="T65">Wolontariusz ma prawo do zgłaszania własnych propozycji i inicjatyw.</text:span></text:p>
        </text:list-item>
        <text:list-item>
          <text:p text:style-name="P66"><text:span text:style-name="T67"><text:s/>Wolontariusz może liczyć na wsparcie ze strony Koordynatora lub innych członków Koła.</text:span></text:p>
        </text:list-item>
        <text:list-item>
          <text:p text:style-name="P68"><text:span text:style-name="T69"><text:s/>Wolontariusz ma prawo<text:s/></text:span><text:span text:style-name="T70">do otrzymania pisemnego zaświadczenia oraz opinii <text:s text:c="50"/>o wykonanej pracy.</text:span></text:p>
        </text:list-item>
        <text:list-item>
          <text:p text:style-name="P71"><text:span text:style-name="T72"><text:s/>Wolontariusz przed podjęciem pracy w wolontariacie zostaje poinformowany <text:s text:c="53"/>o zasadac</text:span><text:span text:style-name="T73">h bezpieczeństwa i higieny oraz zostają one zapewnione podczas ich wykonywania.</text:span></text:p>
        </text:list-item>
      </text:list>
      <text:p text:style-name="Normalny"><text:span text:style-name="T74"><text:s/></text:span></text:p>
      <text:p text:style-name="Normalny"/>
      <text:p text:style-name="Normalny"><text:span text:style-name="T75"><text:s text:c="54"/></text:span><text:span text:style-name="T76"><text:s text:c="2"/>OBOWIĄZKI WOLONTARIUSZA</text:span></text:p>
      <text:p text:style-name="Normalny"><text:span text:style-name="T77"><text:s/>Wolontariusz:</text:span></text:p>
      <text:list text:style-name="LFO3" text:continue-numbering="true">
        <text:list-item>
          <text:p text:style-name="P78"><text:span text:style-name="T79">realizuje cele i przestrzega założeń programowych Szkolnego Koła Wolontariatu</text:span><text:span text:style-name="T80">,</text:span></text:p>
        </text:list-item>
        <text:list-item>
          <text:p text:style-name="P81"><text:span text:style-name="T82">przestrzega zasad zawartych w Regulaminie Koła, systematycznie uczestniczy w pracach Koła, a także w spotkaniach i warsztatach,</text:span></text:p>
        </text:list-item>
        <text:list-item>
          <text:p text:style-name="P83"><text:span text:style-name="T84">jest słowny i wywiązuje się ze swoich obowiązków w sposób rzetelny i uczciwy,</text:span></text:p>
        </text:list-item>
        <text:list-item>
          <text:p text:style-name="P85"><text:span text:style-name="T86">szanuje siebie i służy pomocą innym<text:s/></text:span><text:span text:style-name="T87">wolontariuszom,</text:span></text:p>
        </text:list-item>
        <text:list-item>
          <text:p text:style-name="P88"><text:span text:style-name="T89">z godnością reprezentuje szkołę i dba o jej dobre imię</text:span></text:p>
        </text:list-item>
        <text:list-item>
          <text:p text:style-name="P90"><text:span text:style-name="T91">szanuje godność osobistą, dobre imię i własność osoby, której pomaga,\</text:span></text:p>
        </text:list-item>
        <text:list-item>
          <text:p text:style-name="P92"><text:span text:style-name="T93">dochowuje tajemnicy dotyczącej podopiecznego <text:s text:c="4"/></text:span></text:p>
        </text:list-item>
      </text:list>
      <text:p text:style-name="Normalny"/>
      <text:p text:style-name="Normalny"><text:span text:style-name="T94"><text:s/></text:span></text:p>
      <text:p text:style-name="Normalny"><text:span text:style-name="T95"><text:s text:c="47"/></text:span><text:span text:style-name="T96"><text:s text:c="3"/>NAGRADZANIE</text:span><text:span text:style-name="T97"><text:s/>WOLONTARIUSZY</text:span></text:p>
      <text:p text:style-name="Normalny"><text:span text:style-name="T98"><text:s text:c="3"/></text:span></text:p>
      <text:p text:style-name="Normalny"><text:span text:style-name="T99"><text:s/>1. Pod koniec roku szkolnego zostanie zorganizowane spotkanie wolontariuszy i Koordynatora, na którym będzie podsumowana działalność członków Koła.</text:span></text:p>
      <text:p text:style-name="Normalny"/>
      <text:p text:style-name="Normalny"><text:span text:style-name="T100"><text:s text:c="2"/>Formy nagradzania:</text:span><text:span text:style-name="T101"><text:s/></text:span></text:p>
      <text:p text:style-name="Normalny"><text:span text:style-name="T102">- <text:s/>dyplom uznania Wolontariusz Roku</text:span></text:p>
      <text:p text:style-name="Normalny"><text:span text:style-name="T103">- <text:s text:c="2"/>pochwała Dyrektora Szkoły</text:span><text:span text:style-name="T104">,</text:span></text:p>
      <text:p text:style-name="Normalny"><text:span text:style-name="T105">- <text:s text:c="2"/>list gratulacyjny do rodziców,</text:span></text:p>
      <text:p text:style-name="Normalny"><text:span text:style-name="T106">- <text:s text:c="2"/>nagroda książkowa na zakończenie szkoły podstawowej dla najaktywniejszych wolontariuszy</text:span></text:p>
      <text:p text:style-name="Normalny"><text:span text:style-name="T107">- <text:s text:c="2"/>uczeń który jest wolontariuszem i realizuje określone działania, może mieć podwyższoną ocenę z zachowania. <text:s text:c="14"/></text:span></text:p>
      <text:p text:style-name="Normalny"/>
      <text:p text:style-name="Normalny"><text:span text:style-name="T108"><text:s text:c="58"/></text:span><text:span text:style-name="T109"><text:s text:c="4"/>POSTANOWIENIA KOŃCOWE</text:span></text:p>
      <text:p text:style-name="Normalny"/>
      <text:p text:style-name="Normalny"/>
      <text:list text:style-name="LFO4" text:continue-numbering="true">
        <text:list-item>
          <text:p text:style-name="P110"><text:span text:style-name="T111">Regulamin obowiązuje wszystkich członków Szkolnego Koła Wolontariatu.</text:span></text:p>
        </text:list-item>
        <text:list-item>
          <text:p text:style-name="P112"><text:span text:style-name="T113"><text:s/>Zmiana regulaminu powinna być zatwierdzona przez członków Koła.</text:span></text:p>
        </text:list-item>
        <text:list-item>
          <text:p text:style-name="P114"><text:span text:style-name="T115">Rozwiązania koła może dokonać ty</text:span><text:span text:style-name="T116">lko dyrektor szkoły . <text:s text:c="50"/></text:span></text:p>
        </text:list-item>
        <text:list-item>
          <text:p text:style-name="P117"><text:span text:style-name="T118">Wolontariusze obchodzą 5 grudnia Międzynarodowy Dzień Wolontariusza.</text:span></text:p>
        </text:list-item>
        <text:list-item>
          <text:p text:style-name="P119"><text:span text:style-name="T120">Samorząd szkoły aktywnie wspiera działanie Koła.</text:span></text:p>
        </text:list-item>
      </text:list>
      <text:p text:style-name="Normalny"/>
      <text:p text:style-name="Normalny"/>
      <text:p text:style-name="Normalny"/>
      <text:p text:style-name="Normalny"/>
      <text:p text:style-name="Normalny"><text:span text:style-name="T121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sia</dc:creator>
    <meta:creation-date>2025-12-04T12:16:00Z</meta:creation-date>
    <dc:date>2025-12-04T12:16:00Z</dc:date>
    <meta:template xlink:href="Normal" xlink:type="simple"/>
    <meta:editing-cycles>2</meta:editing-cycles>
    <meta:editing-duration>PT0S</meta:editing-duration>
    <meta:document-statistic meta:page-count="3" meta:paragraph-count="9" meta:word-count="684" meta:character-count="4779" meta:row-count="34" meta:non-whitespace-character-count="4104"/>
  </office:meta>
</office:document-meta>
</file>