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393939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393939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393939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393939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393939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393939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20.00%" fo:text-align="left" fo:margin-bottom="7.00pt"/>
    </style:style>
    <style:style style:name="P9" style:family="paragraph">
      <style:paragraph-properties fo:line-height="12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20.00%" fo:text-align="left" fo:margin-bottom="7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20.00%" fo:text-align="left" fo:margin-left="-18.00pt" fo:text-indent="18.00pt" fo:margin-bottom="7.00pt"/>
    </style:style>
    <style:style style:name="P13" style:family="paragraph">
      <style:paragraph-properties fo:line-height="120.00%" fo:text-align="left" fo:margin-left="-18.00pt" fo:text-indent="18.00pt"/>
    </style:style>
    <style:style style:name="P14" style:family="paragraph">
      <style:paragraph-properties fo:line-height="12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20.00%" fo:text-align="left" fo:margin-left="-18.00pt" fo:text-indent="18.00pt"/>
    </style:style>
    <style:style style:name="P16" style:family="paragraph">
      <style:paragraph-properties fo:line-height="12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20.00%" fo:text-align="left" fo:margin-bottom="7.00pt"/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20.00%" fo:text-align="left" fo:margin-bottom="7.00pt"/>
    </style:style>
    <style:style style:name="P27" style:family="paragraph">
      <style:paragraph-properties fo:line-height="120.00%" fo:text-align="left" fo:margin-bottom="7.00pt"/>
    </style:style>
    <style:style style:name="P28" style:family="paragraph">
      <style:paragraph-properties fo:line-height="120.00%" fo:text-align="left" fo:margin-bottom="7.00pt"/>
    </style:style>
    <style:style style:name="P29" style:family="paragraph">
      <style:paragraph-properties fo:line-height="120.00%" fo:text-align="left" fo:margin-bottom="7.00pt"/>
    </style:style>
    <style:style style:name="P30" style:family="paragraph">
      <style:paragraph-properties fo:line-height="120.00%" fo:text-align="left" fo:margin-bottom="7.00pt"/>
    </style:style>
    <style:style style:name="P31" style:family="paragraph">
      <style:paragraph-properties fo:line-height="120.00%" fo:text-align="left" fo:margin-bottom="7.00pt"/>
    </style:style>
    <style:style style:name="P32" style:family="paragraph">
      <style:paragraph-properties fo:line-height="120.00%" fo:text-align="left" fo:margin-bottom="7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20.00%" fo:text-align="left" fo:margin-left="-18.00pt" fo:text-indent="18.00pt" fo:margin-bottom="7.00pt"/>
    </style:style>
    <style:style style:name="P34" style:family="paragraph">
      <style:paragraph-properties fo:line-height="120.00%" fo:text-align="left" fo:margin-left="-18.00pt" fo:text-indent="18.00pt" fo:margin-bottom="7.00pt"/>
    </style:style>
    <style:style style:name="P35" style:family="paragraph">
      <style:paragraph-properties fo:line-height="120.00%" fo:text-align="left" fo:margin-left="-18.00pt" fo:text-indent="18.00pt" fo:margin-bottom="7.00pt"/>
    </style:style>
    <style:style style:name="P36" style:family="paragraph">
      <style:paragraph-properties fo:line-height="120.00%" fo:text-align="left" fo:margin-left="-18.00pt" fo:text-indent="18.00pt" fo:margin-bottom="7.00pt"/>
    </style:style>
    <style:style style:name="P37" style:family="paragraph">
      <style:paragraph-properties fo:line-height="120.00%" fo:text-align="left" fo:margin-left="-18.00pt" fo:text-indent="18.00pt" fo:margin-bottom="7.00pt"/>
    </style:style>
    <style:style style:name="P38" style:family="paragraph">
      <style:paragraph-properties fo:line-height="120.00%" fo:text-align="left" fo:margin-left="-18.00pt" fo:text-indent="18.00pt" fo:margin-bottom="7.00p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20.00%" fo:text-align="left" fo:margin-bottom="7.00p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20.00%" fo:text-align="left" fo:margin-left="-18.00pt" fo:text-indent="18.00pt" fo:margin-bottom="7.00p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20.00%" fo:text-align="left" fo:margin-bottom="7.00pt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20.00%" fo:text-align="left" fo:margin-left="-18.00pt" fo:text-indent="18.00pt" fo:margin-bottom="7.00p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20.00%" fo:text-align="left" fo:margin-bottom="7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20.00%" fo:text-align="left" fo:margin-left="-18.00pt" fo:text-indent="18.00pt" fo:margin-bottom="7.00p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20.00%" fo:text-align="left" fo:margin-bottom="7.00pt"/>
    </style:style>
    <style:style style:name="P54" style:family="paragraph">
      <style:paragraph-properties fo:line-height="120.00%" fo:text-align="left" fo:margin-bottom="7.00pt"/>
    </style:style>
    <style:style style:name="P55" style:family="paragraph">
      <style:paragraph-properties fo:line-height="120.00%" fo:text-align="left" fo:margin-bottom="7.00pt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20.00%" fo:text-align="left" fo:margin-left="-18.00pt" fo:text-indent="18.00pt" fo:margin-bottom="7.00p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20.00%" fo:text-align="left" fo:margin-bottom="7.00pt"/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20.00%" fo:text-align="left" fo:margin-left="-18.00pt" fo:text-indent="18.00pt" fo:margin-bottom="7.00pt"/>
    </style:style>
    <style:style style:name="P61" style:family="paragraph">
      <style:paragraph-properties fo:line-height="100.00%" fo:text-align="left" fo:margin-left="-18.00pt" fo:text-indent="18.00pt"/>
    </style:style>
    <style:style style:name="P62" style:family="paragraph">
      <style:paragraph-properties fo:line-height="120.00%" fo:text-align="left" fo:margin-left="-18.00pt" fo:text-indent="18.00pt" fo:margin-bottom="7.00p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20.00%" fo:text-align="left" fo:margin-bottom="7.00pt"/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20.00%" fo:text-align="left" fo:margin-left="-18.00pt" fo:text-indent="18.00pt" fo:margin-bottom="7.00p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20.00%" fo:text-align="left" fo:margin-bottom="7.00pt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20.00%" fo:text-align="left" fo:margin-left="-18.00pt" fo:text-indent="18.00pt" fo:margin-bottom="7.00pt"/>
    </style:style>
    <style:style style:name="P71" style:family="paragraph">
      <style:paragraph-properties fo:line-height="120.00%" fo:text-align="left" fo:margin-bottom="7.00p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20.00%" fo:text-align="left" fo:margin-bottom="7.00p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20.00%" fo:text-align="left" fo:margin-left="-18.00pt" fo:text-indent="18.00pt" fo:margin-bottom="7.00p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93.90pt"/>
          <style:tab-stop style:position="3286.95pt" style:type="center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TableColumn0100" style:family="table-column">
      <style:table-column-properties style:column-width="1.341667in"/>
    </style:style>
    <style:style style:name="TableColumn0101" style:family="table-column">
      <style:table-column-properties style:column-width="2.750000in"/>
    </style:style>
    <style:style style:name="TableColumn0102" style:family="table-column">
      <style:table-column-properties style:column-width="2.601389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lan pracy wychowawczej<text:s text:c="65"/>na rok szkolny 2021/2022<text:s text:c="2"/>- klasa 8a </text:span></text:p>
      <text:p text:style-name="P1"><text:span text:style-name="T1">wych. - Marzena Garguli</text:span><text:span text:style-name="T2">ńska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4">Miesi</text:span><text:span text:style-name="T5">ąc</text:span><text:span text:style-name="T6"/></text:p>
          </table:table-cell>
          <table:table-cell table:style-name="TableCell010001">
            <text:p text:style-name="P4"><text:span text:style-name="T7">Tematyka zaj</text:span><text:span text:style-name="T8">ęć</text:span><text:span text:style-name="T9"/></text:p>
          </table:table-cell>
          <table:table-cell table:style-name="TableCell010002">
            <text:p text:style-name="P4"><text:span text:style-name="T10">Cele i zadania wychowawcze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2">Wrzesie</text:span><text:span text:style-name="T13">ń</text:span><text:span text:style-name="T14"/></text:p>
          </table:table-cell>
          <table:table-cell table:style-name="TableCell010101">
            <text:p text:style-name="P8"><text:span text:style-name="T14"/></text:p>
            <text:p text:style-name="P8"><text:span text:style-name="T15">1. Organizacja roku szkolnego. Zasady funkcjonowania szko</text:span><text:span text:style-name="T16">ły w czasie pandemii – zapoznanie z wewnątrzszkolnymi procedurami funkcjonowania szkoły oraz<text:s text:c="2"/>przestrzeganiem reguł postępowania w czasie epidemii.</text:span></text:p>
            <text:p text:style-name="P9"><text:span text:style-name="T17">2. Wybór samorz</text:span><text:span text:style-name="T18">ądu klasowego. Zapoznanie ze Statutem szkoły – prawami i obowiązkami ucznia. Przypomnienie zasad oceniania zachowania. Bezpieczeństwo w drodze do szkoły, podczas lekcji i przerw. Zachowanie w stanach zagrożenia (sygnały alarmowe, drogi ewakuacyjne).</text:span></text:p>
            <text:p text:style-name="P9"><text:span text:style-name="T19"/></text:p>
            <text:p text:style-name="P9"><text:span text:style-name="T20">3. Sprz</text:span><text:span text:style-name="T21">ątamy Świat.</text:span></text:p>
            <text:p text:style-name="P9"><text:span text:style-name="T22"/></text:p>
            <text:p text:style-name="P9"><text:span text:style-name="T23">4. Dzie</text:span><text:span text:style-name="T24">ń Chłopaka – integracja zespołu klasowego. </text:span></text:p>
            <text:p text:style-name="P10"><text:span text:style-name="T25"/></text:p>
          </table:table-cell>
          <table:table-cell table:style-name="TableCell010102">
            <text:p text:style-name="P11"><text:span text:style-name="T25"/></text:p>
            <text:list text:style-name="L12">
              <text:list-item>
                <text:p text:style-name="P12"><text:span text:style-name="T26">zapoznanie si</text:span><text:span text:style-name="T27">ę ze zmianami w szkolnictwie</text:span></text:p>
              </text:list-item>
              <text:list-item>
                <text:p text:style-name="P13"><text:span text:style-name="T28">rozumienie znaczenia praw i obowi</text:span><text:span text:style-name="T29">ązków ucznia</text:span></text:p>
              </text:list-item>
              <text:list-item>
                <text:p text:style-name="P13"><text:span text:style-name="T30">kszta</text:span><text:span text:style-name="T31">łtowanie postawy obywatelskiej</text:span></text:p>
              </text:list-item>
              <text:list-item>
                <text:p text:style-name="P13"><text:span text:style-name="T32"><text:s/>przypomnienieWewn</text:span><text:span text:style-name="T33">ętrznych procedur funkcjonowania szkoły w czasie epidemii</text:span></text:p>
              </text:list-item>
            </text:list>
            <text:p text:style-name="P14"><text:span text:style-name="T34"/></text:p>
            <text:list text:style-name="L15">
              <text:list-item>
                <text:p text:style-name="P15"><text:span text:style-name="T35">kszta</text:span><text:span text:style-name="T36">łtowanie współodpowiedzialności za bezpieczeństwo w szkole oraz poza szkołą</text:span></text:p>
              </text:list-item>
            </text:list>
            <text:p text:style-name="P16"><text:span text:style-name="T37"/></text:p>
            <text:list text:style-name="L17">
              <text:list-item>
                <text:p text:style-name="P17"><text:span text:style-name="T38">rozwój zachowa</text:span><text:span text:style-name="T39">ń proekologicznych możliwych do realizacji każdego dnia</text:span></text:p>
              </text:list-item>
            </text:list>
            <text:p text:style-name="P18"><text:span text:style-name="T40"/></text:p>
            <text:list text:style-name="L19">
              <text:list-item>
                <text:p text:style-name="P19"><text:span text:style-name="T41">udzia</text:span><text:span text:style-name="T42">ł w szkolnych imprezach proekologicznych</text:span></text:p>
              </text:list-item>
            </text:list>
            <text:p text:style-name="P20"><text:span text:style-name="T43"><text:line-break/></text:span><text:span text:style-name="T44"/></text:p>
          </table:table-cell>
        </table:table-row>
        <table:table-row table:style-name="TableRow0102">
          <table:table-cell table:style-name="TableCell010200"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4"/></text:p>
            <text:p text:style-name="P23"><text:span text:style-name="T45">Pa</text:span><text:span text:style-name="T46">ździernik</text:span><text:span text:style-name="T47"/></text:p>
          </table:table-cell>
          <table:table-cell table:style-name="TableCell010201">
            <text:p text:style-name="P24"><text:span text:style-name="T47"/></text:p>
            <text:p text:style-name="P25"><text:span text:style-name="T48">5. Jak si</text:span><text:span text:style-name="T49">ę komunikować ? -</text:span><text:span text:style-name="T50"><text:line-break/></text:span><text:span text:style-name="T51">mediacje i negocjacje.</text:span></text:p>
            <text:p text:style-name="P27"><text:span text:style-name="T52"><text:line-break/>6</text:span><text:span text:style-name="T53">. Poznajemy siebie</text:span><text:span text:style-name="T54"><text:line-break/></text:span><text:span text:style-name="T55">i próbujemy dokona</text:span><text:span text:style-name="T56">ć wyboru</text:span><text:span text:style-name="T57"><text:line-break/></text:span><text:span text:style-name="T58">swojej<text:s/></text:span><text:span text:style-name="T59">życiowej drogi.</text:span></text:p>
            <text:p text:style-name="P28"><text:span text:style-name="T60">7.</text:span><text:span text:style-name="T61">Świętujemy DEN.</text:span></text:p>
            <text:p text:style-name="P29"><text:span text:style-name="T62">8. Moje zainteresowania,</text:span><text:span text:style-name="T63"><text:line-break/></text:span><text:span text:style-name="T64">potrzeby i cele – swobodne</text:span><text:span text:style-name="T65"><text:line-break/></text:span><text:span text:style-name="T66">wypowiedzi.</text:span></text:p>
            <text:p text:style-name="P31"><text:span text:style-name="T67">9.<text:s/></text:span><text:span text:style-name="T68">Do czego d</text:span><text:span text:style-name="T69">ążymy</text:span><text:span text:style-name="T70"><text:line-break/></text:span><text:span text:style-name="T71">i czego potrzebujemy? -</text:span><text:span text:style-name="T72"><text:line-break/></text:span><text:span text:style-name="T73">wykonujemy map</text:span><text:span text:style-name="T74">ę marzeń.</text:span></text:p>
            <text:p text:style-name="P32"><text:span text:style-name="T75"/></text:p>
          </table:table-cell>
          <table:table-cell table:style-name="TableCell010202">
            <text:p text:style-name="P32"><text:span text:style-name="T75"/></text:p>
            <text:list text:style-name="L33">
              <text:list-item>
                <text:p text:style-name="P33"><text:span text:style-name="T76">rozwijanie umiej</text:span><text:span text:style-name="T77">ętności</text:span><text:span text:style-name="T78"><text:line-break/></text:span><text:span text:style-name="T79">poszukiwania takich rozwi</text:span><text:span text:style-name="T80">ązań, które</text:span><text:span text:style-name="T81"><text:line-break/></text:span><text:span text:style-name="T82">stwarzaj</text:span><text:span text:style-name="T83">ą korzyści dla obydwu stron</text:span></text:p>
              </text:list-item>
              <text:list-item>
                <text:p text:style-name="P35"><text:span text:style-name="T84">rozwijanie potrzeby ci</text:span><text:span text:style-name="T85">ągłego</text:span><text:span text:style-name="T86"><text:line-break/></text:span><text:span text:style-name="T87">doskonalenia siebie jako jednostki,</text:span><text:span text:style-name="T88"><text:line-break/></text:span><text:span text:style-name="T89">cz</text:span><text:span text:style-name="T90">łonka rodziny i społeczeństwa</text:span></text:p>
              </text:list-item>
              <text:list-item>
                <text:p text:style-name="P37"><text:span text:style-name="T91">kszta</text:span><text:span text:style-name="T92">łtowanie umiejętności</text:span><text:span text:style-name="T93"><text:line-break/></text:span><text:span text:style-name="T94">wyznaczania sobie celów krótko- i d</text:span><text:span text:style-name="T95">ługoterminowych</text:span></text:p>
              </text:list-item>
              <text:list-item>
                <text:p text:style-name="P38"><text:span text:style-name="T96">dostrzeganie warto</text:span><text:span text:style-name="T97">ści marzeń w życiu człowieka – ich pozytywów i negatywów<text:s/></text:span><text:span text:style-name="T98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8"/></text:p>
            <text:p text:style-name="P40"><text:span text:style-name="T99">Listopad</text:span><text:span text:style-name="T100"/></text:p>
          </table:table-cell>
          <table:table-cell table:style-name="TableCell010301">
            <text:p text:style-name="P41"><text:span text:style-name="T100"/></text:p>
            <text:p text:style-name="P41"><text:span text:style-name="T101">10.<text:s/></text:span><text:span text:style-name="T102">Pami</text:span><text:span text:style-name="T103">ętamy o zmarłych.</text:span></text:p>
            <text:p text:style-name="P41"><text:span text:style-name="T104">11. Rocznica Odzyskania Niepodleg</text:span><text:span text:style-name="T105">łości - czym jest dla mnie wolność? </text:span></text:p>
            <text:p text:style-name="P41"><text:span text:style-name="T106">12.<text:s/></text:span><text:span text:style-name="T107">Jak skutecznie si</text:span><text:span text:style-name="T108">ę uczyć? Jak przygotować się do egzaminu ósmoklasisty? (Plan dnia. Różne sposoby uczenia się. Znaczenie koncentracji w procesie uczenia się.)</text:span></text:p>
            <text:p text:style-name="P41"><text:span text:style-name="T109">13.<text:s/></text:span><text:span text:style-name="T110">Moje cele i drogi do ich realizacji</text:span></text:p>
            <text:p text:style-name="P41"><text:span text:style-name="T110">14. Preorientacja zawodowa. Wybór nowej szko</text:span><text:span text:style-name="T111">ły.</text:span></text:p>
            <text:p text:style-name="P41"><text:span text:style-name="T112"/></text:p>
          </table:table-cell>
          <table:table-cell table:style-name="TableCell010302">
            <text:list text:style-name="L42">
              <text:list-item>
                <text:p text:style-name="P42"><text:span text:style-name="T113">kszta</text:span><text:span text:style-name="T114">łtowanie potrzeby pamięci o tych, którzy odeszli </text:span></text:p>
              </text:list-item>
              <text:list-item>
                <text:p text:style-name="P42"><text:span text:style-name="T115">zapoznanie uczniów z podstawowymi technikami uczenia si</text:span><text:span text:style-name="T116">ę i koncentracji</text:span></text:p>
              </text:list-item>
              <text:list-item>
                <text:p text:style-name="P42"><text:span text:style-name="T117">zrozumienie wspó</text:span><text:span text:style-name="T118">łzależności zdrowia fizycznego ipsychicznego </text:span></text:p>
              </text:list-item>
              <text:list-item>
                <text:p text:style-name="P42"><text:span text:style-name="T119">zach</text:span><text:span text:style-name="T120">ęta do autorefleksji, analizy swoich mocnych i słabych stron; pozytywne myślenie o sobie i innych</text:span></text:p>
              </text:list-item>
              <text:list-item>
                <text:p text:style-name="P42"><text:span text:style-name="T121">tworzenie wizji swojego<text:s/></text:span><text:span text:style-name="T122">życia poprzez rozbudzanie refleksji na temat własnej przyszłości</text:span></text:p>
              </text:list-item>
              <text:list-item>
                <text:p text:style-name="P42"><text:span text:style-name="T123">pobudzanie do precyzowania warto</text:span><text:span text:style-name="T124">ści życiowych, kształtowania hierarchii wartości<text:s/></text:span><text:span text:style-name="T125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5"/></text:p>
            <text:p text:style-name="P44"><text:span text:style-name="T126">Grudzie</text:span><text:span text:style-name="T127">ń</text:span><text:span text:style-name="T128"/></text:p>
          </table:table-cell>
          <table:table-cell table:style-name="TableCell010401">
            <text:p text:style-name="P45"><text:span text:style-name="T128"/></text:p>
            <text:p text:style-name="P45"><text:span text:style-name="T129">15.<text:s/></text:span><text:span text:style-name="T130">Jak sobie radzi</text:span><text:span text:style-name="T131">ć z emocjami. Przyczyny i skutki złości. Panujemy nad swoimi emocjami.</text:span></text:p>
            <text:p text:style-name="P45"><text:span text:style-name="T132"/></text:p>
            <text:p text:style-name="P45"><text:span text:style-name="T133">16. Jak dogadywa</text:span><text:span text:style-name="T134">ć się z najbliższymi – rola dobrej komunikacji.</text:span></text:p>
            <text:p text:style-name="P45"><text:span text:style-name="T135"/></text:p>
            <text:p text:style-name="P45"><text:span text:style-name="T136">17. Nasza klasa przy wigilijnym stole. </text:span></text:p>
            <text:p text:style-name="P45"><text:span text:style-name="T137"/></text:p>
          </table:table-cell>
          <table:table-cell table:style-name="TableCell010402">
            <text:list text:style-name="L46">
              <text:list-item>
                <text:p text:style-name="P46"><text:span text:style-name="T138">kszta</text:span><text:span text:style-name="T139">łcenie umiejętności radzenia sobie z negatywnymi emocjami,słuchania innych, bezkonfliktowego rozwiązywania problemów, sztuki kompromisu, postaw asertywnych</text:span></text:p>
              </text:list-item>
              <text:list-item>
                <text:p text:style-name="P46"><text:span text:style-name="T140">integracja zespo</text:span><text:span text:style-name="T141">łu klasowego</text:span></text:p>
              </text:list-item>
              <text:list-item>
                <text:p text:style-name="P46"><text:span text:style-name="T142">rozumienie ci</text:span><text:span text:style-name="T143">ągłości rozwoju kultury i tradycji, uświadomienie przynależności do określonej wspólnoty, identyfikacji z polskimi i europejskimi tradycjami<text:s/></text:span><text:span text:style-name="T144"/></text:p>
              </text:list-item>
            </text:list>
          </table:table-cell>
        </table:table-row>
        <table:table-row table:style-name="TableRow0105">
          <table:table-cell table:style-name="TableCell010500">
            <text:p text:style-name="P48"><text:span text:style-name="T144"/></text:p>
            <text:p text:style-name="P48"><text:span text:style-name="T144"/></text:p>
            <text:p text:style-name="P48"><text:span text:style-name="T144"/></text:p>
            <text:p text:style-name="P48"><text:span text:style-name="T144"/></text:p>
            <text:p text:style-name="P48"><text:span text:style-name="T144"/></text:p>
            <text:p text:style-name="P48"><text:span text:style-name="T144"/></text:p>
            <text:p text:style-name="P48"><text:span text:style-name="T144"/></text:p>
            <text:p text:style-name="P48"><text:span text:style-name="T145">Stycze</text:span><text:span text:style-name="T146">ń</text:span><text:span text:style-name="T147"/></text:p>
          </table:table-cell>
          <table:table-cell table:style-name="TableCell010501">
            <text:p text:style-name="P49"><text:span text:style-name="T147"/></text:p>
            <text:p text:style-name="P49"><text:span text:style-name="T148">18. Zdrowie i zagro</text:span><text:span text:style-name="T149">żenia. Nałogi czy silna wola? Dostrzeganie przyczyn i skutków używania środków psychoaktywnych.</text:span></text:p>
            <text:p text:style-name="P49"><text:span text:style-name="T150"/></text:p>
            <text:p text:style-name="P49"><text:span text:style-name="T151">19. Rola autorytetu w<text:s/></text:span><text:span text:style-name="T152">życiu człowieka.</text:span></text:p>
            <text:p text:style-name="P49"><text:span text:style-name="T153"/></text:p>
            <text:p text:style-name="P49"><text:span text:style-name="T154">20. Oceniamy nasze zachowanie w I pó</text:span><text:span text:style-name="T155">łroczu.</text:span></text:p>
            <text:p text:style-name="P49"><text:span text:style-name="T156"/></text:p>
            <text:p text:style-name="P49"><text:span text:style-name="T157">21.<text:s/></text:span><text:span text:style-name="T158">Niepe</text:span><text:span text:style-name="T159">łnosprawni – tolerancja wobec inności.</text:span></text:p>
            <text:p text:style-name="P49"><text:span text:style-name="T160"/></text:p>
          </table:table-cell>
          <table:table-cell table:style-name="TableCell010502">
            <text:list text:style-name="L50">
              <text:list-item>
                <text:p text:style-name="P50"><text:span text:style-name="T161">kszta</text:span><text:span text:style-name="T162">łtowanie świadomej postawy odpowiedzialności za swoje zdrowie i życie; choroby cywilizacyjne.</text:span></text:p>
              </text:list-item>
              <text:list-item>
                <text:p text:style-name="P50"><text:span text:style-name="T163">kszta</text:span><text:span text:style-name="T164">łtowanie właściwych wzorców i autorytetów; formułowanie odpowiedzi na pytanie, gdzie szukać autorytetów we współczesnym świecie</text:span></text:p>
              </text:list-item>
              <text:list-item>
                <text:p text:style-name="P50"><text:span text:style-name="T165">uwra</text:span><text:span text:style-name="T166">żliwienie młodzieży na potrzeby innych</text:span></text:p>
              </text:list-item>
              <text:list-item>
                <text:p text:style-name="P50"><text:span text:style-name="T167">uczenie poszanowania drugiego cz</text:span><text:span text:style-name="T168">łowieka; kształtowanie postaw życzliwości, tolerancji, wyrozumiałości i zrozumienia wobec kolegów i koleżanek</text:span><text:span text:style-name="T169"/></text:p>
              </text:list-item>
            </text:list>
          </table:table-cell>
        </table:table-row>
        <table:table-row table:style-name="TableRow0106">
          <table:table-cell table:style-name="TableCell010600">
            <text:p text:style-name="P52"><text:span text:style-name="T169"/></text:p>
            <text:p text:style-name="P52"><text:span text:style-name="T169"/></text:p>
            <text:p text:style-name="P52"><text:span text:style-name="T169"/></text:p>
            <text:p text:style-name="P52"><text:span text:style-name="T169"/></text:p>
            <text:p text:style-name="P52"><text:span text:style-name="T169"/></text:p>
            <text:p text:style-name="P52"><text:span text:style-name="T170">Luty</text:span><text:span text:style-name="T171"/></text:p>
          </table:table-cell>
          <table:table-cell table:style-name="TableCell010601">
            <text:p text:style-name="P53"><text:span text:style-name="T171"/></text:p>
            <text:p text:style-name="P53"><text:span text:style-name="T172">22. Skutki uzale</text:span><text:span text:style-name="T173">żnień i nałogów. Rozumienie zgubnych dla zdrowia skutków uzależnień i nałogów (alkoholizm, nikotynizm, narkomania,komputer).</text:span></text:p>
            <text:p text:style-name="P54"><text:span text:style-name="T174">23.<text:s/></text:span><text:span text:style-name="T175">Jak dbam o zdrowie</text:span><text:span text:style-name="T176"><text:line-break/></text:span><text:span text:style-name="T177">fizyczne i psychiczne?</text:span></text:p>
            <text:p text:style-name="P55"><text:span text:style-name="T178"/></text:p>
          </table:table-cell>
          <table:table-cell table:style-name="TableCell010602">
            <text:p text:style-name="P55"><text:span text:style-name="T178"/></text:p>
            <text:list text:style-name="L56">
              <text:list-item>
                <text:p text:style-name="P56"><text:span text:style-name="T179">kszta</text:span><text:span text:style-name="T180">łtowanie zdrowego stylu życia i harmonijnego rozwoju psychofizycznego </text:span></text:p>
              </text:list-item>
              <text:list-item>
                <text:p text:style-name="P56"><text:span text:style-name="T181">zapobieganie negatywnym skutkom d</text:span><text:span text:style-name="T182">ługotrwałej izolacji</text:span><text:span text:style-name="T183"/></text:p>
              </text:list-item>
            </text:list>
          </table:table-cell>
        </table:table-row>
        <table:table-row table:style-name="TableRow0107">
          <table:table-cell table:style-name="TableCell010700"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3"/></text:p>
            <text:p text:style-name="P58"><text:span text:style-name="T184">Marzec</text:span><text:span text:style-name="T185"/></text:p>
          </table:table-cell>
          <table:table-cell table:style-name="TableCell010701">
            <text:p text:style-name="P59"><text:span text:style-name="T185"/></text:p>
            <text:p text:style-name="P59"><text:span text:style-name="T186">24.<text:s/></text:span><text:span text:style-name="T187">Święto Patrona Szkoły</text:span></text:p>
            <text:p text:style-name="P59"><text:span text:style-name="T188"/></text:p>
            <text:p text:style-name="P59"><text:span text:style-name="T189">25. Dzie</text:span><text:span text:style-name="T190">ń Kobiet w klasie.</text:span></text:p>
            <text:p text:style-name="P59"><text:span text:style-name="T191"/></text:p>
            <text:p text:style-name="P59"><text:span text:style-name="T192">26.<text:s text:c="2"/>Jak bezpiecznie korzysta</text:span><text:span text:style-name="T193">ć<text:s/></text:span><text:span text:style-name="T194">z narzędzi i zasobów cyfrowych?</text:span></text:p>
            <text:p text:style-name="P59"><text:span text:style-name="T195"/></text:p>
            <text:p text:style-name="P59"><text:span text:style-name="T196">27. Jakie ksi</text:span><text:span text:style-name="T197">ążki lubię czytać i dlaczego?<text:s/></text:span><text:span text:style-name="T198"/></text:p>
          </table:table-cell>
          <table:table-cell table:style-name="TableCell010702">
            <text:list text:style-name="L60">
              <text:list-item>
                <text:p text:style-name="P60"><text:span text:style-name="T199"><text:s/></text:span><text:span text:style-name="T200">budowanie poczucia przynale</text:span><text:span text:style-name="T201">żności do społeczności lokalnej, regionalnej oraz poczucia bycia Polakiem </text:span></text:p>
              </text:list-item>
              <text:list-item>
                <text:p text:style-name="P61"><text:span text:style-name="T202">poznanie historii i tradycji szko</text:span><text:span text:style-name="T203">ły oraz przybliżenie sylwetki patronówszkoły</text:span></text:p>
              </text:list-item>
              <text:list-item>
                <text:p text:style-name="P62"><text:span text:style-name="T204">przygotowanie do<text:s/></text:span><text:span text:style-name="T205">świadomego i odpowiedzialnego korzystania z<text:s/></text:span><text:span text:style-name="T206">technologiiinformacyjno-komunikacyjnych</text:span></text:p>
              </text:list-item>
              <text:list-item>
                <text:p text:style-name="P62"><text:span text:style-name="T207">zapobieganie na</text:span><text:span text:style-name="T208">łogom i uzależnieniom wśród uczniów - zapobieganie sytuacjom niebezpiecznym podczas korzystania z Internetu </text:span></text:p>
              </text:list-item>
              <text:list-item>
                <text:p text:style-name="P62"><text:span text:style-name="T209">rozbudzanie potrzeb czytelniczych<text:s/></text:span><text:span text:style-name="T210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64"><text:span text:style-name="T210"/></text:p>
            <text:p text:style-name="P64"><text:span text:style-name="T210"/></text:p>
            <text:p text:style-name="P64"><text:span text:style-name="T210"/></text:p>
            <text:p text:style-name="P64"><text:span text:style-name="T210"/></text:p>
            <text:p text:style-name="P64"><text:span text:style-name="T210"/></text:p>
            <text:p text:style-name="P64"><text:span text:style-name="T210"/></text:p>
            <text:p text:style-name="P64"><text:span text:style-name="T211">Kwiecie</text:span><text:span text:style-name="T212">ń</text:span><text:span text:style-name="T213"/></text:p>
          </table:table-cell>
          <table:table-cell table:style-name="TableCell010801">
            <text:p text:style-name="P65"><text:span text:style-name="T213"/></text:p>
            <text:p text:style-name="P65"><text:span text:style-name="T214">28.<text:s/></text:span><text:span text:style-name="T215">Obrz</text:span><text:span text:style-name="T216">ędy i zwyczaje Wielkiej Nocy.</text:span></text:p>
            <text:p text:style-name="P65"><text:span text:style-name="T217"/></text:p>
            <text:p text:style-name="P65"><text:span text:style-name="T218">29.<text:s/></text:span><text:span text:style-name="T219">Jaka szko</text:span><text:span text:style-name="T220">ła? Typy i oferty szkół w naszej okolicy.</text:span></text:p>
            <text:p text:style-name="P65"><text:span text:style-name="T221"/></text:p>
            <text:p text:style-name="P65"><text:span text:style-name="T222">30.<text:s/></text:span><text:span text:style-name="T223">Czym jest “prawdziwa” odwaga? Warto</text:span><text:span text:style-name="T224">ści moralne.</text:span><text:span text:style-name="T225"/></text:p>
          </table:table-cell>
          <table:table-cell table:style-name="TableCell010802">
            <text:list text:style-name="L66">
              <text:list-item>
                <text:p text:style-name="P66"><text:span text:style-name="T226">wychowanie w poszanowaniu dla tradycji i warto</text:span><text:span text:style-name="T227">ści</text:span></text:p>
              </text:list-item>
              <text:list-item>
                <text:p text:style-name="P66"><text:span text:style-name="T228">zapoznanie uczniów z obecnym rynkiem pracy i profilem szkó</text:span><text:span text:style-name="T229">ł ponadpodstawowych: przygotowanie do samodzielnego funkcjonowania w środowisku społecznym </text:span></text:p>
              </text:list-item>
              <text:list-item>
                <text:p text:style-name="P66"><text:span text:style-name="T230">rozwijanie umiej</text:span><text:span text:style-name="T231">ętności analizowania wartości życiowych człowieka</text:span><text:span text:style-name="T232"/></text:p>
              </text:list-item>
            </text:list>
          </table:table-cell>
        </table:table-row>
        <table:table-row table:style-name="TableRow0109">
          <table:table-cell table:style-name="TableCell010900"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2"/></text:p>
            <text:p text:style-name="P68"><text:span text:style-name="T233"><text:s text:c="8"/>Maj<text:s/></text:span><text:span text:style-name="T234"/></text:p>
          </table:table-cell>
          <table:table-cell table:style-name="TableCell010901">
            <text:p text:style-name="P69"><text:span text:style-name="T234"/></text:p>
            <text:p text:style-name="P69"><text:span text:style-name="T235">31.Wa</text:span><text:span text:style-name="T236">żne daty dla Polaka -r</text:span><text:span text:style-name="T237">ozmawiamy o Konstytucji 3-maja.</text:span></text:p>
            <text:p text:style-name="P69"><text:span text:style-name="T238"/></text:p>
            <text:p text:style-name="P69"><text:span text:style-name="T239">32.<text:s/></text:span><text:span text:style-name="T240">Rola przyjaciela w moim<text:s/></text:span><text:span text:style-name="T241">życiu. Prawa i obowiązki przyjaciół.</text:span></text:p>
            <text:p text:style-name="P69"><text:span text:style-name="T242"/></text:p>
            <text:p text:style-name="P69"><text:span text:style-name="T243">33. W</text:span><text:span text:style-name="T244">łaściwe odżywianie</text:span><text:span text:style-name="T245">a zdrowie.</text:span></text:p>
            <text:p text:style-name="P69"><text:span text:style-name="T246"/></text:p>
            <text:p text:style-name="P69"><text:span text:style-name="T247">34.<text:s/></text:span><text:span text:style-name="T248">Cz</text:span><text:span text:style-name="T249">łowiek i przyroda – wrogowie czy przyjaciele? Jak i dlaczego należy dbać o środowisko naturalne?</text:span><text:span text:style-name="T250"/></text:p>
          </table:table-cell>
          <table:table-cell table:style-name="TableCell010902">
            <text:list text:style-name="L70">
              <text:list-item>
                <text:p text:style-name="P70"><text:span text:style-name="T251">kszta</text:span><text:span text:style-name="T252">łtowanie świadomości historycznej; przekazywanie i pielęgnowanie tradycji narodowych</text:span></text:p>
              </text:list-item>
              <text:list-item>
                <text:p text:style-name="P70"><text:span text:style-name="T253">u</text:span><text:span text:style-name="T254">świadomienie roli przyjaźni i miłości w życiu każdego człowieka. </text:span></text:p>
              </text:list-item>
              <text:list-item>
                <text:p text:style-name="P70"><text:span text:style-name="T255">zdrowie jako warto</text:span><text:span text:style-name="T256">ść w życiu człowieka - nabywanie umiejętności dbania o własne zdrowie fizyczne i psychiczne</text:span></text:p>
              </text:list-item>
              <text:list-item>
                <text:p text:style-name="P70"><text:span text:style-name="T257">kszta</text:span><text:span text:style-name="T258">łtowanie postaw i zainteresowań ochroną środowiska i ekologią;</text:span></text:p>
              </text:list-item>
            </text:list>
            <text:p text:style-name="P71"><text:span text:style-name="T259"/></text:p>
            <text:p text:style-name="P71"><text:span text:style-name="T259"/></text:p>
          </table:table-cell>
        </table:table-row>
        <table:table-row table:style-name="TableRow0110">
          <table:table-cell table:style-name="TableCell011000">
            <text:p text:style-name="P73"><text:span text:style-name="T259"/></text:p>
            <text:p text:style-name="P73"><text:span text:style-name="T259"/></text:p>
            <text:p text:style-name="P73"><text:span text:style-name="T259"/></text:p>
            <text:p text:style-name="P73"><text:span text:style-name="T259"/></text:p>
            <text:p text:style-name="P73"><text:span text:style-name="T259"/></text:p>
            <text:p text:style-name="P73"><text:span text:style-name="T260">Czerwiec</text:span><text:span text:style-name="T261"/></text:p>
          </table:table-cell>
          <table:table-cell table:style-name="TableCell011001">
            <text:p text:style-name="P74"><text:span text:style-name="T261"/></text:p>
            <text:p text:style-name="P74"><text:span text:style-name="T262">36. Nasz ostatni wspólny wyjazd – wycieczka klasowa.</text:span></text:p>
            <text:p text:style-name="P74"><text:span text:style-name="T262">37. Dzie</text:span><text:span text:style-name="T263">ń Dziecka w szkole.</text:span></text:p>
            <text:p text:style-name="P74"><text:span text:style-name="T264">38.<text:s/></text:span><text:span text:style-name="T265">Oceniamy nasze zachowanie i wyniki w nauce.</text:span></text:p>
            <text:p text:style-name="P74"><text:span text:style-name="T265">39. Bezpieczne wakacje.</text:span></text:p>
            <text:p text:style-name="P74"><text:span text:style-name="T266"/></text:p>
          </table:table-cell>
          <table:table-cell table:style-name="TableCell011002">
            <text:p text:style-name="P74"><text:span text:style-name="T266"/></text:p>
            <text:list text:style-name="L75">
              <text:list-item>
                <text:p text:style-name="P75"><text:span text:style-name="T267">u</text:span><text:span text:style-name="T268">świadamianie wartości wycieczek orazodpowiedzialności za zgrany zespół klasowy </text:span></text:p>
              </text:list-item>
              <text:list-item>
                <text:p text:style-name="P75"><text:span text:style-name="T269">wdra</text:span><text:span text:style-name="T270">żanie do autorefleksji i krytycznej samooceny</text:span></text:p>
              </text:list-item>
              <text:list-item>
                <text:p text:style-name="P75"><text:span text:style-name="T271">utrwalenie zasad bezpiecznego zachowania<text:s/></text:span><text:span text:style-name="T272"/></text:p>
              </text:list-item>
            </text:list>
          </table:table-cell>
        </table:table-row>
      </table:table>
      <text:p text:style-name="P77"><text:span text:style-name="T2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