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.013cm" fo:margin-left="0cm" style:page-number="auto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11.906cm"/>
    </style:style>
    <style:style style:name="Tabela1.C" style:family="table-column">
      <style:table-column-properties style:column-width="2.51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font-name="Times New Roman" fo:font-size="12pt" style:font-size-asian="13pt" style:font-size-complex="13pt" loext:padding="0cm" loext:border="none"/>
    </style:style>
    <style:style style:name="P5" style:family="paragraph" style:parent-style-name="Standard">
      <style:text-properties style:font-name="Times New Roman" fo:font-size="13pt" officeooo:paragraph-rsid="0013fbfd" style:font-size-asian="13pt" style:font-size-complex="13pt" loext:padding="0cm" loext:border="non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fo:font-size="13pt" fo:font-weight="bold" officeooo:rsid="0006ec9e" officeooo:paragraph-rsid="0006ec9e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fo:font-size="13pt" style:font-size-asian="13pt" style:font-size-complex="13pt"/>
    </style:style>
    <style:style style:name="P11" style:family="paragraph" style:parent-style-name="Table_20_Contents">
      <style:text-properties fo:font-size="13pt" officeooo:rsid="00111dec" officeooo:paragraph-rsid="00111dec" style:font-size-asian="13pt" style:font-size-complex="13pt"/>
    </style:style>
    <style:style style:name="P12" style:family="paragraph" style:parent-style-name="Table_20_Contents">
      <style:text-properties fo:font-size="13pt" officeooo:rsid="00131cb0" officeooo:paragraph-rsid="00131cb0" style:font-size-asian="13pt" style:font-size-complex="13pt"/>
    </style:style>
    <style:style style:name="P13" style:family="paragraph" style:parent-style-name="Table_20_Contents">
      <style:text-properties fo:font-size="13pt" officeooo:rsid="0013fbfd" officeooo:paragraph-rsid="0013fbfd" style:font-size-asian="13pt" style:font-size-complex="13pt"/>
    </style:style>
    <style:style style:name="P14" style:family="paragraph" style:parent-style-name="Table_20_Contents">
      <style:text-properties style:font-name="Times New Roman" fo:font-size="13pt" style:font-size-asian="13pt" style:font-size-complex="13pt"/>
    </style:style>
    <style:style style:name="P15" style:family="paragraph" style:parent-style-name="Table_20_Contents">
      <style:text-properties style:font-name="Times New Roman" fo:font-size="13pt" officeooo:paragraph-rsid="000ee098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sans-serif" fo:font-size="12pt" officeooo:rsid="0009987f" officeooo:paragraph-rsid="0009987f" loext:padding="0cm" loext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loext:padding="0cm" loext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0147d28" style:font-size-asian="13pt" style:font-weight-asian="bold" style:font-size-complex="13pt" style:font-weight-complex="bold" loext:padding="0cm" loext:border="non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style:font-size-asian="13pt" style:font-size-complex="13pt" loext:padding="0cm" loext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officeooo:paragraph-rsid="0009987f" style:font-size-asian="13pt" style:font-size-complex="13pt" loext:padding="0cm" loext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officeooo:paragraph-rsid="00111dec" style:font-size-asian="13pt" style:font-size-complex="13pt" loext:padding="0cm" loext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officeooo:rsid="001595c4" officeooo:paragraph-rsid="001595c4" style:font-size-asian="13pt" style:font-size-complex="13pt" loext:padding="0cm" loext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officeooo:paragraph-rsid="000ee098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sans-serif" fo:font-size="13pt" style:font-size-asian="13pt" style:font-size-complex="13pt" loext:padding="0cm" loext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loext:padding="0cm" loext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 loext:padding="0cm" loext:border="none"/>
    </style:style>
    <style:style style:name="P2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0" style:family="paragraph" style:parent-style-name="Standard">
      <style:text-properties style:font-name="sans-serif" fo:font-size="12pt" style:font-size-asian="13pt" style:font-size-complex="13pt" loext:padding="0cm" loext:border="none"/>
    </style:style>
    <style:style style:name="P3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 loext:padding="0cm" loext:border="none"/>
    </style:style>
    <style:style style:name="P32" style:family="paragraph" style:parent-style-name="Standard">
      <style:text-properties style:font-name="Times New Roman" fo:font-size="13pt" style:font-size-asian="13pt" style:font-size-complex="13pt" loext:padding="0cm" loext:border="none"/>
    </style:style>
    <style:style style:name="P33" style:family="paragraph" style:parent-style-name="Standard">
      <style:text-properties style:font-name="Times New Roman" fo:font-size="13pt" officeooo:paragraph-rsid="0013fbfd" style:font-size-asian="13pt" style:font-size-complex="13pt" loext:padding="0cm" loext:border="none"/>
    </style:style>
    <style:style style:name="P34" style:family="paragraph" style:parent-style-name="Standard">
      <style:text-properties style:font-name="Times New Roman" fo:font-size="12pt" style:font-size-asian="13pt" style:font-size-complex="13pt" loext:padding="0cm" loext:border="none"/>
    </style:style>
    <style:style style:name="P35" style:family="paragraph" style:parent-style-name="Table_20_Contents">
      <style:text-properties fo:font-size="13pt" style:font-size-asian="13pt" style:font-size-complex="13pt"/>
    </style:style>
    <style:style style:name="P36" style:family="paragraph" style:parent-style-name="Table_20_Contents">
      <style:text-properties fo:font-size="13pt" officeooo:paragraph-rsid="001595c4" style:font-size-asian="13pt" style:font-size-complex="13pt"/>
    </style:style>
    <style:style style:name="P37" style:family="paragraph" style:parent-style-name="Table_20_Contents">
      <style:text-properties fo:font-size="13pt" officeooo:paragraph-rsid="00111dec" style:font-size-asian="13pt" style:font-size-complex="13pt"/>
    </style:style>
    <style:style style:name="P38" style:family="paragraph" style:parent-style-name="Table_20_Contents">
      <style:text-properties fo:font-size="13pt" officeooo:rsid="00111dec" officeooo:paragraph-rsid="00111dec" style:font-size-asian="13pt" style:font-size-complex="13pt"/>
    </style:style>
    <style:style style:name="P39" style:family="paragraph" style:parent-style-name="Table_20_Contents">
      <style:text-properties fo:font-size="13pt" officeooo:paragraph-rsid="00169eaf" style:font-size-asian="13pt" style:font-size-complex="13pt"/>
    </style:style>
    <style:style style:name="P40" style:family="paragraph" style:parent-style-name="Table_20_Contents">
      <style:text-properties fo:font-size="13pt" officeooo:rsid="00169eaf" officeooo:paragraph-rsid="00169eaf" style:font-size-asian="13pt" style:font-size-complex="13pt"/>
    </style:style>
    <style:style style:name="P41" style:family="paragraph" style:parent-style-name="Table_20_Contents">
      <style:text-properties fo:font-size="13pt" officeooo:rsid="0013fbfd" officeooo:paragraph-rsid="0013fbfd" style:font-size-asian="13pt" style:font-size-complex="13pt"/>
    </style:style>
    <style:style style:name="P42" style:family="paragraph" style:parent-style-name="Table_20_Contents">
      <style:text-properties fo:font-size="13pt" officeooo:rsid="0016eeff" officeooo:paragraph-rsid="0016eeff" style:font-size-asian="13pt" style:font-size-complex="13pt"/>
    </style:style>
    <style:style style:name="P4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Table_20_Contents">
      <style:text-properties fo:font-size="13pt" fo:font-weight="bold" officeooo:paragraph-rsid="0018c549" style:font-size-asian="13pt" style:font-weight-asian="bold" style:font-size-complex="13pt" style:font-weight-complex="bold"/>
    </style:style>
    <style:style style:name="P45" style:family="paragraph" style:parent-style-name="Table_20_Contents">
      <style:text-properties fo:font-size="13pt" fo:font-weight="bold" officeooo:rsid="0006ec9e" officeooo:paragraph-rsid="0006ec9e" style:font-size-asian="13pt" style:font-weight-asian="bold" style:font-size-complex="13pt" style:font-weight-complex="bold"/>
    </style:style>
    <style:style style:name="P46" style:family="paragraph" style:parent-style-name="Table_20_Contents">
      <style:text-properties fo:font-size="13pt" officeooo:paragraph-rsid="0016eeff"/>
    </style:style>
    <style:style style:name="P47" style:family="paragraph" style:parent-style-name="Table_20_Contents">
      <style:text-properties style:font-name="Times New Roman" fo:font-size="13pt" style:font-size-asian="13pt" style:font-size-complex="13pt"/>
    </style:style>
    <style:style style:name="P48" style:family="paragraph" style:parent-style-name="Table_20_Contents">
      <style:text-properties style:font-name="Times New Roman" fo:font-size="13pt" officeooo:rsid="0016eeff" officeooo:paragraph-rsid="0016eeff" style:font-size-asian="13pt" style:font-size-complex="13pt"/>
    </style:style>
    <style:style style:name="P49" style:family="paragraph" style:parent-style-name="Table_20_Contents">
      <loext:graphic-properties draw:fill="none"/>
      <style:paragraph-properties fo:margin-left="2cm" fo:margin-right="0cm" fo:hyphenation-ladder-count="no-limit" fo:text-indent="0cm" style:auto-text-indent="false" fo:background-color="transparent" text:number-lines="false" text:line-number="0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T1" style:family="text">
      <style:text-properties officeooo:rsid="0006e6a7"/>
    </style:style>
    <style:style style:name="T2" style:family="text">
      <style:text-properties officeooo:rsid="0008b8e4"/>
    </style:style>
    <style:style style:name="T3" style:family="text">
      <style:text-properties officeooo:rsid="0009987f"/>
    </style:style>
    <style:style style:name="T4" style:family="text">
      <style:text-properties officeooo:rsid="0009d4a8"/>
    </style:style>
    <style:style style:name="T5" style:family="text">
      <style:text-properties style:font-size-asian="13pt" style:font-size-complex="13pt"/>
    </style:style>
    <style:style style:name="T6" style:family="text">
      <style:text-properties officeooo:rsid="0016eeff" style:font-size-asian="13pt" style:font-size-complex="13pt"/>
    </style:style>
    <style:style style:name="T7" style:family="text">
      <style:text-properties officeooo:rsid="000c2fe1"/>
    </style:style>
    <style:style style:name="T8" style:family="text">
      <style:text-properties officeooo:rsid="000ee098"/>
    </style:style>
    <style:style style:name="T9" style:family="text">
      <style:text-properties officeooo:rsid="000ee098" loext:padding="0cm" loext:border="none"/>
    </style:style>
    <style:style style:name="T10" style:family="text">
      <style:text-properties style:font-name="sans-serif" fo:font-size="12pt" loext:padding="0cm" loext:border="none"/>
    </style:style>
    <style:style style:name="T11" style:family="text">
      <style:text-properties loext:padding="0cm" loext:border="none"/>
    </style:style>
    <style:style style:name="T12" style:family="text">
      <style:text-properties officeooo:rsid="000ff2ca"/>
    </style:style>
    <style:style style:name="T13" style:family="text">
      <style:text-properties officeooo:rsid="00111dec"/>
    </style:style>
    <style:style style:name="T14" style:family="text">
      <style:text-properties officeooo:rsid="00111dec" loext:padding="0cm" loext:border="none"/>
    </style:style>
    <style:style style:name="T15" style:family="text">
      <style:text-properties officeooo:rsid="0013fbfd"/>
    </style:style>
    <style:style style:name="T16" style:family="text">
      <style:text-properties officeooo:rsid="001595c4"/>
    </style:style>
    <style:style style:name="T17" style:family="text">
      <style:text-properties officeooo:rsid="001595c4" loext:padding="0cm" loext:border="none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officeooo:rsid="001595c4"/>
    </style:style>
    <style:style style:name="T20" style:family="text">
      <style:text-properties style:font-name="Times New Roman" fo:font-size="13pt" fo:font-weight="bold" style:font-weight-asian="bold" style:font-weight-complex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size="12pt" loext:padding="0cm" loext:border="none"/>
    </style:style>
    <style:style style:name="T23" style:family="text">
      <style:text-properties fo:font-size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officeooo:rsid="0009d4a8" style:font-size-asian="13pt" style:font-size-complex="13pt"/>
    </style:style>
    <style:style style:name="T26" style:family="text">
      <style:text-properties fo:font-size="13pt" officeooo:rsid="000ee098"/>
    </style:style>
    <style:style style:name="T27" style:family="text">
      <style:text-properties officeooo:rsid="00169eaf"/>
    </style:style>
    <style:style style:name="T28" style:family="text">
      <style:text-properties officeooo:rsid="0016bd7b"/>
    </style:style>
    <style:style style:name="T29" style:family="text">
      <style:text-properties officeooo:rsid="0018c5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LAN PRACY WYCHOWAWCZEJ KLASY III <text:span text:style-name="T12">B</text:span></text:p>
      <text:p text:style-name="P6"><text:s/>w roku szkolnym 202<text:span text:style-name="T12">1</text:span>/2<text:span text:style-name="T12">2</text:span></text:p>
      <text:p text:style-name="P1">Wychowawca klasy - <text:s/><text:span text:style-name="T1">Danuta Ryba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Dział pracy wychowawczej</text:p>
          </table:table-cell>
          <table:table-cell table:style-name="Tabela1.A1" office:value-type="string">
            <text:p text:style-name="P49"><text:s text:c="18"/>Działan<text:span text:style-name="T29">ia</text:span></text:p>
          </table:table-cell>
          <table:table-cell table:style-name="Tabela1.C1" office:value-type="string">
            <text:p text:style-name="P7">Termin realizacji</text:p>
          </table:table-cell>
        </table:table-row>
        <table:table-row>
          <table:table-cell table:style-name="Tabela1.A2" office:value-type="string">
            <text:p text:style-name="P8">Wzajemne poznanie się. </text:p>
          </table:table-cell>
          <table:table-cell table:style-name="Tabela1.A2" office:value-type="string">
            <text:p text:style-name="P4">1. <text:span text:style-name="T23"><text:s/></text:span><text:span text:style-name="T26">U</text:span><text:span text:style-name="T23">dział w zabawach integrujących zespół klasowy. </text:span></text:p>
            <text:p text:style-name="P23"><text:span text:style-name="T13">2</text:span>. Wycieczki szkolne</text:p>
            <text:p text:style-name="P24">3.Organizacja wycieczek tematycznych. </text:p>
            <text:p text:style-name="P24"/>
            <text:p text:style-name="P20"><text:span text:style-name="T17">4</text:span><text:span text:style-name="T11">. Spektakle teatralne, koncerty muzyczne</text:span></text:p>
            <text:p text:style-name="P20"><text:span text:style-name="T11"/></text:p>
            <text:p text:style-name="P14"><text:span text:style-name="T16">5</text:span>.Ustalenie zasad i regulaminów obowiązujących w szkole i w klasie. Przestrzeganie ich.</text:p>
            <text:p text:style-name="P14"/>
            <text:p text:style-name="P14"><text:span text:style-name="T16">6</text:span>.Rozwiązywanie problemów i konfliktów koleżeńskich metodami dialogu i negocjacji.</text:p>
            <text:p text:style-name="P14"/>
            <text:p text:style-name="P25"><text:span text:style-name="T17">7</text:span><text:span text:style-name="T14"> </text:span><text:span text:style-name="T9">.</text:span><text:span text:style-name="T11">Udział w uroczystościach klasowych i szkolnych. </text:span></text:p>
            <text:p text:style-name="P14"><text:s/>Dzień Nauczyciela, <text:s/>Święto Niepodległości, <text:s/></text:p>
            <text:p text:style-name="P15"><text:s text:c="2"/>3 Maja, <text:s/>Jasełka, Dzień Babci i Dziadka, Dzień Matki, Ojca, Dzień Dziecka .</text:p>
            <text:p text:style-name="P10"/>
            <text:p text:style-name="P10"/>
            <text:p text:style-name="P10"/>
          </table:table-cell>
          <table:table-cell table:style-name="Tabela1.C2" office:value-type="string">
            <text:p text:style-name="P10">cały rok</text:p>
            <text:p text:style-name="P37"><text:span text:style-name="T13">wrzesień,</text:span></text:p>
            <text:p text:style-name="P11">czerwiec</text:p>
            <text:p text:style-name="P37"><text:span text:style-name="T13">cały rok</text:span></text:p>
            <text:p text:style-name="P10"/>
            <text:p text:style-name="P10">cały rok</text:p>
            <text:p text:style-name="P10"/>
            <text:p text:style-name="P10"/>
            <text:p text:style-name="P10">cały rok</text:p>
            <text:p text:style-name="P10"/>
            <text:p text:style-name="P11"/>
            <text:p text:style-name="P11">październik listopad</text:p>
            <text:p text:style-name="P10">grudzień, styczeń, maj, czerwiec</text:p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44">Tolerancja dla inności.</text:p>
            <text:p text:style-name="P44"><text:s/>Prawa dziecka. </text:p>
          </table:table-cell>
          <table:table-cell table:style-name="Tabela1.A2" office:value-type="string">
            <text:p text:style-name="P32">1. Zapoznanie z prawami dziecka wynikającymi z Konwencji o Prawach Dziecka. <text:s/></text:p>
            <text:p text:style-name="P21">3. Uświadomienie dzieciom, do kogo mogą się zwrócić z prośbą o pomoc. </text:p>
            <text:p text:style-name="P21"><text:span text:style-name="T7">3</text:span>. Uczestniczenie w pogadankach na temat tolerancji szacunku dla drugiego człowieka. </text:p>
            <text:p text:style-name="P21">5. Promowanie i organizowanie inicjatyw wolontariatu (np. Zbiórka nakrętek, Akcje charytatywne) </text:p>
            <text:p text:style-name="P21">6.Zachęcanie do pomocy koleżeńskiej kolegom z różnymi niepełnosprawnościami i dysfunkcjami. </text:p>
            <text:p text:style-name="P10"/>
          </table:table-cell>
          <table:table-cell table:style-name="Tabela1.C2" office:value-type="string">
            <text:p text:style-name="P10"><text:s/></text:p>
            <text:p text:style-name="P10"/>
            <text:p text:style-name="P10"/>
            <text:p text:style-name="P10"/>
            <text:p text:style-name="P11">cały rok</text:p>
          </table:table-cell>
        </table:table-row>
        <table:table-row>
          <table:table-cell table:style-name="Tabela1.A2" office:value-type="string">
            <text:p text:style-name="P8">Rozwój fizyczny i zdrowotny</text:p>
          </table:table-cell>
          <table:table-cell table:style-name="Tabela1.A2" office:value-type="string">
            <text:p text:style-name="P30">.<text:span text:style-name="T16">1</text:span><text:span text:style-name="T19">.</text:span><text:span text:style-name="T20">Zapoznanie z zasadami zachowania reżimu sanitarnego zgodnymi z zaleceniami MEN i MZ w </text:span></text:p>
            <text:p text:style-name="P28">dobie pandemii COVID-19. </text:p>
            <text:p text:style-name="P28"/>
            <text:p text:style-name="P10"><text:span text:style-name="T16">2</text:span>. Dbanie o higienę i odpowiedni ubiór w czasie zajęć szkolnych i ruchowych.</text:p>
            <text:p text:style-name="P10"/>
            <text:p text:style-name="P10"><text:soft-page-break/></text:p>
            <text:p text:style-name="P10"><text:span text:style-name="T16">3</text:span>.Pogadanki na temat właściwego odżywiania się, higienę spożywania posiłków, aktywnego spędzania czasu wolnego.</text:p>
            <text:p text:style-name="P10"/>
            <text:p text:style-name="P10"/>
            <text:p text:style-name="P10"/>
            <text:p text:style-name="P10"><text:span text:style-name="T16">4</text:span>. Udział w turniejach sportowych i <text:s/>konkursach plastycznych.</text:p>
            <text:p text:style-name="P10"/>
            <text:p text:style-name="P10"><text:span text:style-name="T16">5</text:span>. Aktywne i bezpieczne spędzanie przerw.</text:p>
            <text:p text:style-name="P10"/>
            <text:p text:style-name="P10"><text:span text:style-name="T28">6.</text:span>Uczestnictwo w konkursach profilaktycznych. </text:p>
            <text:p text:style-name="P10"/>
            <text:p text:style-name="P46"><text:span text:style-name="T6">7.</text:span><text:span text:style-name="T22">Realizacja programów promujących zdrowe odżywianie np. „Owoce w szkole”, „Szklanka </text:span></text:p>
            <text:p text:style-name="P17">mleka” </text:p>
            <text:p text:style-name="P48"/>
          </table:table-cell>
          <table:table-cell table:style-name="Tabela1.C2" office:value-type="string">
            <text:p text:style-name="P36"><text:span text:style-name="T16">Wrzesień</text:span></text:p>
            <text:p text:style-name="P36">w ciągu roku</text:p>
            <text:p text:style-name="P10"/>
            <text:p text:style-name="P10">w ciągu roku</text:p>
            <text:p text:style-name="P10"/>
            <text:p text:style-name="P10"><text:soft-page-break/></text:p>
            <text:p text:style-name="P10"><text:s/></text:p>
            <text:p text:style-name="P10"/>
            <text:p text:style-name="P12">cały rok</text:p>
            <text:p text:style-name="P10"/>
            <text:p text:style-name="P10"/>
            <text:p text:style-name="P10">przerwy między lekcjami, cały rok</text:p>
            <text:p text:style-name="P10"/>
            <text:p text:style-name="P42">cały rok</text:p>
          </table:table-cell>
        </table:table-row>
        <table:table-row>
          <table:table-cell table:style-name="Tabela1.A2" office:value-type="string">
            <text:p text:style-name="P31">Kształtowanie postaw obywatelsko – </text:p>
            <text:p text:style-name="P26"><text:span text:style-name="T21">patriotycznych.</text:span> </text:p>
            <text:p text:style-name="P8"/>
          </table:table-cell>
          <table:table-cell table:style-name="Tabela1.A2" office:value-type="string">
            <text:p text:style-name="P39"><text:span text:style-name="T27">1.</text:span>Uczestnic<text:span text:style-name="T27">two</text:span> w uroczystościach o charakterze szkolnym i państwowym. </text:p>
            <text:p text:style-name="P39"><text:span text:style-name="T27">2</text:span>.Odpowiednie zachowanie się podczas śpiewania hymnu, na apelach, w miejscach publicznych.</text:p>
            <text:p text:style-name="P10"/>
            <text:p text:style-name="P10"><text:span text:style-name="T27">3</text:span>. Poszanowanie symboli narodowych, duma z bycia Polakiem.</text:p>
            <text:p text:style-name="P10"/>
            <text:p text:style-name="P10"><text:span text:style-name="T27">4</text:span>. Szanowanie tradycji świątecznych i związanych z nimi obrzędów.</text:p>
            <text:p text:style-name="P10"/>
            <text:p text:style-name="P10"><text:span text:style-name="T27">5</text:span>.Szanowanie i troszczenie się o swoją rodzinę.</text:p>
            <text:p text:style-name="P10"/>
            <text:p text:style-name="P10">5. Zapoznanie z historią regionu, zabytkami, legendami, folklorem.</text:p>
            <text:p text:style-name="P10"/>
            <text:p text:style-name="P10">6. Przybliżanie sztuki Dolnego Śląska na zajęciach oraz podczas wycieczki krajoznawczej.</text:p>
            <text:p text:style-name="P10"/>
            <text:p text:style-name="P10">8. Poznawanie lokalnych instytucji użyteczności publicznej.</text:p>
          </table:table-cell>
          <table:table-cell table:style-name="Tabela1.C2" office:value-type="string">
            <text:p text:style-name="P10">w ciągu roku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0">maj,</text:p>
            <text:p text:style-name="P40">czerwiec</text:p>
            <text:p text:style-name="P40"/>
            <text:p text:style-name="P40">kwiecień</text:p>
          </table:table-cell>
        </table:table-row>
        <table:table-row>
          <table:table-cell table:style-name="Tabela1.A2" office:value-type="string">
            <text:p text:style-name="P8">Wychowanie ekologiczne</text:p>
          </table:table-cell>
          <table:table-cell table:style-name="Tabela1.A2" office:value-type="string">
            <text:p text:style-name="P5"><text:span text:style-name="T15">1.</text:span>Wdrażanie do segregowania odpadów, dbałość o otoczenie.</text:p>
            <text:p text:style-name="P5"/>
            <text:p text:style-name="P5"><text:s/><text:span text:style-name="T15">2.</text:span>Uświadamianie dzieciom korzyści z ekologicznego stylu życia</text:p>
            <text:p text:style-name="P5"/>
            <text:p text:style-name="P21"><text:span text:style-name="T15">3.</text:span>.Udział w akcjach: ,,Dzień Ziemi” i ,,Sprzątanie świata”. </text:p>
            <text:p text:style-name="P21"/>
            <text:p text:style-name="P21"/>
            <text:p text:style-name="P10"/>
          </table:table-cell>
          <table:table-cell table:style-name="Tabela1.C2" office:value-type="string">
            <text:p text:style-name="P13">cały rok</text:p>
            <text:p text:style-name="P10"/>
            <text:p text:style-name="P13"/>
            <text:p text:style-name="P13"/>
            <text:p text:style-name="P13">wrzesień</text:p>
            <text:p text:style-name="P10">kwiecień</text:p>
            <text:p text:style-name="P10"/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><text:soft-page-break/>Przeciwdziałanie agresji i przemocy</text:p>
            <text:p text:style-name="P8"/>
            <text:p text:style-name="P18">Bezpieczeństwo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4"/>
            <text:p text:style-name="P4"/>
            <text:p text:style-name="P4"><text:soft-page-break/><text:span text:style-name="T2">1. </text:span><text:span text:style-name="T23">Kształtowanie umiejętności właściwej komunikacji, rozwiązywania konfliktów radzenia sobie z </text:span></text:p>
            <text:p text:style-name="P21">trudnymi emocjami ( pogadanki, rozmowy indywidualne </text:p>
            <text:p text:style-name="P21">z nauczycielem/pedagogiem/psychologiem, przedstawicielami instytucji wspomagających pracę </text:p>
            <text:p text:style-name="P21">szkoły, rozmowy z rodzicami) </text:p>
            <text:p text:style-name="P17"/>
            <text:p text:style-name="P17">2. <text:span text:style-name="T24">Uczestnictwo w zajęciach mających na celu wyeliminowanie niepożądanych zachowań.</text:span></text:p>
            <text:p text:style-name="P17"/>
            <text:p text:style-name="P17"/>
            <text:p text:style-name="P17"><text:span text:style-name="T2">3</text:span>. <text:span text:style-name="T24">Zapoznanie uczniów z regulaminami funkcjonującymi na terenie Szkoły (w tym boisko szkolne, </text:span></text:p>
            <text:p text:style-name="P21">plac zabaw,sala gimnastyczna, biblioteka, pracownia komputerowa), </text:p>
            <text:p text:style-name="P22"><text:span text:style-name="T3">4.</text:span>Uwrażliwienie dzieci na kontakty z osobami im nieznanymi. Przeprowadzenie zajęć </text:p>
            <text:p text:style-name="P21">dotyczących zachowań niepożądanych względem dzieci ( molestowanie , zły dotyk). </text:p>
            <text:p text:style-name="P17"><text:s/></text:p>
            <text:p text:style-name="P16"/>
            <text:p text:style-name="P10"/>
          </table:table-cell>
          <table:table-cell table:style-name="Tabela1.C2" office:value-type="string">
            <text:p text:style-name="P10"/>
            <text:p text:style-name="P10"/>
            <text:p text:style-name="P10"><text:soft-page-break/>w ciągu roku</text:p>
          </table:table-cell>
        </table:table-row>
      </table:table>
      <text:p text:style-name="Standard"/>
      <text:p text:style-name="Standard"/>
      <text:p text:style-name="P2"><text:tab/><text:tab/><text:tab/><text:tab/><text:tab/><text:tab/><text:tab/><text:tab/><text:span text:style-name="T24">Wychowawca kl. III </text:span><text:span text:style-name="T25">b</text:span></text:p>
      <text:p text:style-name="P29"><text:tab/><text:tab/><text:tab/><text:tab/><text:tab/><text:tab/><text:tab/><text:tab/><text:span text:style-name="T4">Danuta Ryb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licja  Niżyńska</meta:initial-creator>
    <meta:creation-date>2017-12-04T19:59:00Z</meta:creation-date>
    <dc:date>2021-09-13T13:36:48.534000000</dc:date>
    <meta:editing-cycles>26</meta:editing-cycles>
    <meta:editing-duration>P3DT21H52M19S</meta:editing-duration>
    <meta:document-statistic meta:table-count="1" meta:image-count="0" meta:object-count="0" meta:page-count="3" meta:paragraph-count="86" meta:word-count="451" meta:character-count="3524" meta:non-whitespace-character-count="3077"/>
    <meta:template xlink:type="simple" xlink:actuate="onRequest" xlink:title="" xlink:href="../../AppData/Local/Temp/plan-pracy-wychowawczej-w-klasie-iii.odt/Normal"/>
  </office:meta>
</office:document-meta>
</file>