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52cm" fo:line-height="108%" fo:text-indent="0cm" style:auto-text-indent="false"/>
      <style:text-properties fo:font-size="13.5pt" fo:font-weight="bold" style:font-size-asian="13.5pt" style:font-weight-asian="bold"/>
    </style:style>
    <style:style style:name="P2" style:family="paragraph" style:parent-style-name="Standard">
      <style:paragraph-properties fo:margin-left="0cm" fo:margin-right="0cm" fo:margin-top="0cm" fo:margin-bottom="0.088cm" fo:line-height="99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519cm" fo:line-height="108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8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028cm" fo:line-height="108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534cm" fo:line-height="108%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.452cm" fo:line-height="108%" fo:text-indent="0cm" style:auto-text-indent="false"/>
      <style:text-properties fo:font-size="13.5pt" fo:font-weight="bold" style:font-size-asian="13.5pt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8pt" fo:font-weight="normal" style:font-size-asian="18pt" style:font-weight-asian="normal" style:font-weight-complex="normal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8pt" fo:font-weight="normal" style:font-size-asian="18pt" style:font-weight-asian="normal" style:font-weight-complex="normal"/>
    </style:style>
    <style:style style:name="P1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8pt" fo:font-weight="normal" style:font-size-asian="18pt" style:font-weight-asian="normal" style:font-weight-complex="normal"/>
    </style:style>
    <style:style style:name="P13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fo:font-size="18pt" fo:font-weight="normal" style:font-size-asian="18pt" style:font-weight-asian="normal" style:font-weight-complex="normal"/>
    </style:style>
    <style:style style:name="P14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font-size="18pt" fo:font-weight="normal" style:font-size-asian="18pt" style:font-weight-asian="normal" style:font-weight-complex="normal"/>
    </style:style>
    <style:style style:name="P15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fo:font-size="18pt" fo:font-weight="normal" style:font-size-asian="18pt" style:font-weight-asian="normal" style:font-weight-complex="normal"/>
    </style:style>
    <style:style style:name="P16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fo:font-size="18pt" fo:font-weight="normal" style:font-size-asian="18pt" style:font-weight-asian="normal" style:font-weight-complex="normal"/>
    </style:style>
    <style:style style:name="P17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fo:font-size="18pt" fo:font-weight="normal" style:font-size-asian="18pt" style:font-weight-asian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8pt" fo:font-weight="normal" style:font-size-asian="18pt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1" style:family="paragraph" style:parent-style-name="Standard" style:list-style-name="L7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2" style:family="paragraph" style:parent-style-name="Standard" style:list-style-name="WWNum11">
      <style:paragraph-properties fo:margin-left="0.018cm" fo:margin-right="0cm" fo:margin-top="0cm" fo:margin-bottom="0.457cm" fo:line-height="108%" fo:text-indent="-0.423cm" style:auto-text-indent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3.5pt" style:font-size-asian="13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lan pracy wychowawczej dla klasy VI a</text:p>
      <text:p text:style-name="P21">Rok szkolny 2021/2022</text:p>
      <text:p text:style-name="P21">wychowawca <text:s/>Jolanta Lech </text:p>
      <text:p text:style-name="P23"/>
      <text:p text:style-name="P23">Plan Pracy wychowawczej opiera się na założeniach programu wychowawczo – profilaktycznego naszej szkoły oraz kierunków polityki oświatowej państwa. </text:p>
      <text:p text:style-name="P23">Jest on kontynuacją pracy wychowawczej w poprzednich latach i uwzględnia potrzeby klasy i szkoły.</text:p>
      <text:p text:style-name="P23"/>
      <text:p text:style-name="P21">GŁÓWNY CEL <text:s/>PROGRAMU</text:p>
      <text:p text:style-name="P26"/>
      <text:p text:style-name="P26">Inspirowanie do odpowiedzialnego poszukiwania ważnych wartości, przestrzegania norm i zasad życia społecznego, rozwijania swoich pasji i zainteresowań, zdrowego i ekologicznego stylu życia.</text:p>
      <text:p text:style-name="P22"><text:s/></text:p>
      <text:p text:style-name="P21"><text:span text:style-name="T4">EFEKTY DZIAŁAŃ WYCHOWAWCZYCH </text:span></text:p>
      <text:p text:style-name="P21"><text:span text:style-name="T4"/></text:p>
      <text:list xml:id="list951124271273194187" text:style-name="L1">
        <text:list-item>
          <text:p text:style-name="P25"><text:span text:style-name="T5">Uczeń potrafi rozpoznać wartości moralne takie jak : szacunek, uczciwość , odpowiedzialność, odwaga cywilna ,samodyscyplina, życzliwość i przyzwoitość.</text:span></text:p>
        </text:list-item>
        <text:list-item>
          <text:p text:style-name="P25"><text:span text:style-name="T5">Rozwija swoje mocne strony i pracuje nad nimi.</text:span></text:p>
        </text:list-item>
        <text:list-item>
          <text:p text:style-name="P25"><text:span text:style-name="T5">Wyznacza swoje cele życiowe i stara się pracować nad ich realizacją. </text:span></text:p>
          <text:p text:style-name="P11"><text:span text:style-name="T5"><text:s text:c="6"/>4. <text:s text:c="2"/>Pracuje nad swoją samokontrolą i samooceną.</text:span></text:p>
          <text:p text:style-name="P11"><text:span text:style-name="T5"><text:s text:c="6"/>5. <text:s text:c="2"/>Bierze aktywny udział w życiu swojej klasy , szkoły i społeczności lokalnej.</text:span></text:p>
          <text:p text:style-name="P11"><text:span text:style-name="T5"><text:s text:c="6"/>6. <text:s text:c="2"/>Dba o swoje zdrowie i bezpieczeństwo.</text:span></text:p>
        </text:list-item>
      </text:list>
      <text:list xml:id="list4031727983288702625" text:style-name="L2">
        <text:list-item>
          <text:list>
            <text:list-header>
              <text:p text:style-name="P12"><text:span text:style-name="T5"><text:s text:c="6"/>7. <text:s text:c="2"/>Dba o środowisko naturalne. </text:span></text:p>
              <text:p text:style-name="P12"><text:span text:style-name="T5"><text:s text:c="6"/>8. <text:s text:c="2"/>Szanuje tradycję i symbole narodowe. </text:span></text:p>
              <text:p text:style-name="P17"><text:span text:style-name="T5"><text:s text:c="13"/></text:span></text:p>
              <text:p text:style-name="P17"><text:span text:style-name="T7">TEMATYKA <text:s/>GODZIN DO DYSPOZYCJI WYCHOWAWCY</text:span></text:p>
              <text:p text:style-name="P12"><text:span text:style-name="T7"><text:s text:c="6"/></text:span></text:p>
            </text:list-header>
          </text:list>
        </text:list-item>
      </text:list>
      <text:list xml:id="list351407201714176922" text:style-name="L3">
        <text:list-item>
          <text:list>
            <text:list-header>
              <text:p text:style-name="P13"><text:span text:style-name="T5"><text:s text:c="7"/>1. Nasze wspomnienia wakacyjne i postanowienia na nowy rok szkolny.</text:span></text:p>
              <text:p text:style-name="P13"><text:span text:style-name="T5"><text:s text:c="7"/>2. Przyjaźń - <text:s/>zajęcia integrujące z panią pedagog.</text:span></text:p>
            </text:list-header>
          </text:list>
        </text:list-item>
      </text:list>
      <text:list xml:id="list36715198" text:continue-list="list4031727983288702625" text:style-name="L2">
        <text:list-item>
          <text:list>
            <text:list-header>
              <text:p text:style-name="P12"><text:span text:style-name="T5"><text:s text:c="7"/>3. Wybieramy Samorząd Klasowy. <text:s/></text:span></text:p>
            </text:list-header>
          </text:list>
        </text:list-item>
      </text:list>
      <text:p text:style-name="P10"><text:span text:style-name="T5"><text:s text:c="7"/>4. Jedziemy do Karpacza – poznajemy regulamin wycieczki i zasady zachowania .</text:span></text:p>
      <text:p text:style-name="P10"><text:span text:style-name="T5"><text:s text:c="7"/>5. Sprzątamy Świat.</text:span></text:p>
      <text:p text:style-name="P18"><text:s text:c="6"/><text:span text:style-name="T5"><text:s/>6. Dzień Chłopaka w naszej klasie. </text:span></text:p>
      <text:list xml:id="list36718859" text:continue-list="list951124271273194187" text:style-name="L1">
        <text:list-header>
          <text:p text:style-name="P11"><text:span text:style-name="T5"/></text:p>
          <text:p text:style-name="P11"><text:soft-page-break/><text:span text:style-name="T5"><text:s text:c="5"/></text:span></text:p>
          <text:p text:style-name="P11"><text:span text:style-name="T5"><text:s text:c="7"/>7. Wymagam przede wszystkim od siebie – czyli dlaczego to właśnie ja muszę pamiętać o zadaniu domowym?</text:span></text:p>
        </text:list-header>
      </text:list>
      <text:list xml:id="list8611581557670793057" text:style-name="L4">
        <text:list-item>
          <text:list>
            <text:list-header>
              <text:p text:style-name="P14"><text:span text:style-name="T5"><text:s text:c="7"/>8 <text:s/>„Obyś cudze dzieci uczył”- co wiemy o historii DEN i zawodzie nauczyciela?</text:span></text:p>
            </text:list-header>
          </text:list>
        </text:list-item>
      </text:list>
      <text:p text:style-name="P10"><text:span text:style-name="T5"><text:s text:c="7"/>9. <text:s/>Szacunek- co to właściwie znaczy?</text:span></text:p>
      <text:list xml:id="list36716022" text:continue-list="list36718859" text:style-name="L1">
        <text:list-header>
          <text:p text:style-name="P11"><text:span text:style-name="T5"><text:s text:c="5"/>10. <text:s/>Mamy swoje cele. Co zrobić aby je osiągnąć?</text:span></text:p>
        </text:list-header>
      </text:list>
      <text:list xml:id="list1876177334744411040" text:style-name="L5">
        <text:list-item>
          <text:list>
            <text:list-header>
              <text:p text:style-name="P15"><text:span text:style-name="T5"><text:s text:c="5"/>11 . Spieszmy się kochać ludzi, tak szybko odchodzą.... Wszystkich Świętych.</text:span></text:p>
              <text:p text:style-name="P15"><text:span text:style-name="T5"><text:s text:c="5"/>12. Historia Polski – moją historią. Święto Niepodległości.</text:span></text:p>
              <text:p text:style-name="P15"><text:span text:style-name="T5"><text:s text:c="5"/>13. <text:s/>Czy wolontariat może być kluczem do kariery? Korzyści z pracy w wolontariacie. </text:span></text:p>
              <text:p text:style-name="P15"><text:span text:style-name="T5"><text:s text:c="5"/>14. <text:s/>Czy umiem usłyszeć jak ktoś woła o pomoc?</text:span></text:p>
              <text:p text:style-name="P15"><text:span text:style-name="T5"><text:s text:c="5"/>15. <text:s/>Puste miejsce przy stole – tradycje bożonarodzeniowe .</text:span></text:p>
              <text:p text:style-name="P15"><text:span text:style-name="T5"><text:s text:c="5"/>16. <text:s/>Podzielmy się opłatkiem- klasowa Wigilia.</text:span></text:p>
              <text:p text:style-name="P15"><text:span text:style-name="T5"><text:s text:c="5"/>17. Czy potrafimy powiedzieć „nie”?</text:span></text:p>
              <text:p text:style-name="P15"><text:span text:style-name="T5"><text:s text:c="5"/>18. <text:s/>Czy trudno być uczciwym?</text:span></text:p>
              <text:p text:style-name="P15"><text:span text:style-name="T5"><text:s text:c="5"/>19. <text:s/>Kocham, lubię , szanuję …. starych ludzi.</text:span></text:p>
              <text:p text:style-name="P15"><text:span text:style-name="T5"><text:s text:c="5"/>20. Moje wzloty i upadki – podsumowanie I semestru.</text:span></text:p>
              <text:p text:style-name="P15"><text:span text:style-name="T5"><text:s text:c="5"/>21. <text:s/>Czy istnieje przepis na miłość? Walentynki. </text:span></text:p>
              <text:p text:style-name="P15"><text:span text:style-name="T5"><text:s text:c="5"/>22. Umiem dokonywać właściwych wyborów bo jestem odpowiedzialny.</text:span></text:p>
              <text:p text:style-name="P15"><text:span text:style-name="T5"><text:s text:c="5"/>23. <text:s/>Zawody przyszłości – ścieżka kariery XXI wieku.</text:span></text:p>
              <text:p text:style-name="P15"><text:span text:style-name="T5"><text:s text:c="5"/>24. <text:s/>Moje mocne strony , talenty i pasje.</text:span></text:p>
              <text:p text:style-name="P15"><text:span text:style-name="T5"><text:s text:c="5"/>25. <text:s/>Z Nich biorę przykład – Patron mojej szkoły.</text:span></text:p>
              <text:p text:style-name="P15"><text:span text:style-name="T5"><text:s text:c="5"/>26. <text:s/>Kobiety w naszym życiu – Dzień Kobiet w naszej klasie.</text:span></text:p>
              <text:p text:style-name="P15"><text:span text:style-name="T5"><text:s text:c="5"/>27. <text:s/>Dlaczego każdy z nas ma wpływ na klimat? </text:span></text:p>
              <text:p text:style-name="P15"><text:span text:style-name="T5"><text:s text:c="5"/>28. <text:s/>Wielkanocna kartka dla samotnych .</text:span></text:p>
              <text:p text:style-name="P15"><text:span text:style-name="T5"><text:s text:c="5"/>29. <text:s/>Jak dbać o swoje bezpieczeństwo w sieci?</text:span></text:p>
              <text:p text:style-name="P15"><text:span text:style-name="T5"><text:s text:c="5"/>30. <text:s/>Przyzwoity, życzliwy - czyli jaki?</text:span></text:p>
              <text:p text:style-name="P15"><text:span text:style-name="T5"><text:s text:c="5"/>31. <text:s/>Moja Ojczyzna – co to jest patriotyzm?</text:span></text:p>
              <text:p text:style-name="P15"><text:span text:style-name="T5"><text:s text:c="5"/>32. <text:s/>Czy warto czytać książki ?- <text:s/>prezentujemy fragmenty naszych ulubionych utworów. </text:span></text:p>
              <text:p text:style-name="P15"><text:span text:style-name="T5"><text:s text:c="5"/>33. W zdrowym ciele , zdrowy duch – jak dbać o swoje zdrowie?</text:span></text:p>
            </text:list-header>
          </text:list>
        </text:list-item>
      </text:list>
      <text:list xml:id="list6906029273604697993" text:style-name="L6">
        <text:list-item>
          <text:list>
            <text:list-header>
              <text:p text:style-name="P16"><text:span text:style-name="T5"><text:s text:c="5"/>34. Ja i moja rodzina .</text:span></text:p>
              <text:p text:style-name="P16"><text:span text:style-name="T5"><text:s text:c="5"/>35. Znamy zasady udzielania pierwszej pomocy – lekcja z przedstawicielami OSP.</text:span></text:p>
            </text:list-header>
          </text:list>
        </text:list-item>
      </text:list>
      <text:p text:style-name="P10"><text:span text:style-name="T5"/></text:p>
      <text:p text:style-name="P19"/>
      <text:p text:style-name="P20"/>
      <text:p text:style-name="P27"><text:s text:c="2"/><text:span text:style-name="T3">WSPÓŁPRACA Z RODZICAMI</text:span></text:p>
      <text:list xml:id="list7007892593997311069" text:style-name="L7">
        <text:list-item>
          <text:p text:style-name="P28">Zachęcanie rodziców do brania udziału we wszystkich organizowanych spotkaniach i imprezach klasowych oraz szkolnych.</text:p>
        </text:list-item>
        <text:list-item>
          <text:p text:style-name="P28">Przekazywanie na bieżąco <text:s/>rodzicom informacji związanych z życiem klasy. </text:p>
        </text:list-item>
        <text:list-item>
          <text:p text:style-name="P28">Zainteresowanie rodziców sprawami i problemami klasy.</text:p>
        </text:list-item>
        <text:list-item>
          <text:p text:style-name="P28">Uczestniczenie rodziców w życiu klasy i szkoły.</text:p>
        </text:list-item>
        <text:list-item>
          <text:p text:style-name="P28">Współpraca z rodzicami w zakresie poprawy zachowania i wyników w nauce. </text:p>
        </text:list-item>
        <text:list-item>
          <text:p text:style-name="P28">Zachęcanie rodziców do współtworzenia planu wychowawczego klasy oraz tematyki godzin wychowawczych. </text:p>
        </text:list-item>
        <text:list-item>
          <text:p text:style-name="P28"><text:soft-page-break/>Współpraca z rodzicami w celu pomocy dzieciom oraz wspólne rozwiązywanie problemów wychowawczych.</text:p>
        </text:list-item>
        <text:list-item>
          <text:p text:style-name="P28">Zachęcanie rodziców do pracy w Komitecie Rodzicielskim. </text:p>
        </text:list-item>
        <text:list-item>
          <text:p text:style-name="P28">Sugerowanie rodzicom skutecznych form oddziaływań , które umożliwiłyby pomoc dzieciom w nauce i właściwym zachowaniom. </text:p>
        </text:list-item>
      </text:list>
      <text:p text:style-name="P30"><text:span text:style-name="T5"><text:s text:c="4"/>10. Zachęcanie rodziców <text:s/>do korzystania z fachowej literatury poświęconej wychowaniu dzieci oraz współpracy ( jeśli taka będzie konieczna) z instytucjami wspomagającymi rozwój i wychowanie</text:span> <text:span text:style-name="T5">dzieci.</text:span></text:p>
      <text:p text:style-name="P30"><text:s text:c="4"/></text:p>
      <text:p text:style-name="P30"/>
      <text:p text:style-name="P30"/>
      <text:list xml:id="list36725877" text:continue-numbering="true" text:style-name="L7">
        <text:list-header>
          <text:p text:style-name="P31"/>
          <text:p text:style-name="P29"><text:s/><text:span text:style-name="T3">PLAN <text:s/>MOŻE BYĆ MODYFIKOWANY I DOSTOSOWYWANY DO POTRZEB KLASY.</text:span></text:p>
        </text:list-header>
      </text:list>
      <text:p text:style-name="P23"/>
      <text:p text:style-name="P24"><text:s/></text:p>
      <text:p text:style-name="P24"><text:s text:c="64"/><text:span text:style-name="T5">Wychowawca klasy</text:span></text:p>
      <text:p text:style-name="P24"><text:span text:style-name="T5"><text:s text:c="104"/>Jolanta Lech </text:span></text:p>
      <text:p text:style-name="P23"/>
      <text:p text:style-name="P24"/>
      <text:p text:style-name="P9"/>
      <text:p text:style-name="P1"/>
      <text:p text:style-name="P1"><text:s/></text:p>
      <text:p text:style-name="P2"><text:s/></text:p>
      <text:p text:style-name="P3"><text:s/></text:p>
      <text:p text:style-name="P4"/>
      <text:p text:style-name="P5"><text:span text:style-name="T2"/></text:p>
      <text:p text:style-name="P6"/>
      <text:list xml:id="list9184821580210769820" text:style-name="WWNum11">
        <text:list-header>
          <text:p text:style-name="P3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9cm" fo:line-height="112%" fo:orphans="2" fo:widows="2" fo:text-indent="-0.018cm" style:auto-text-indent="false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Numbering_20_Symbols" style:display-name="Numbering Symbols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9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4.399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5.66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939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9.479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2.01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3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jola lech</dc:creator>
    <meta:editing-cycles>9</meta:editing-cycles>
    <meta:creation-date>2020-09-16T07:41:00</meta:creation-date>
    <dc:date>2021-10-06T16:48:35.87</dc:date>
    <meta:editing-duration>P4DT2H18S</meta:editing-duration>
    <meta:generator>OpenOffice/4.1.6$Win32 OpenOffice.org_project/416m1$Build-9790</meta:generator>
    <meta:document-statistic meta:table-count="0" meta:image-count="0" meta:object-count="0" meta:page-count="3" meta:paragraph-count="75" meta:word-count="598" meta:character-count="4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