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599cm" style:rel-column-width="19377*"/>
    </style:style>
    <style:style style:name="Tabela1.B" style:family="table-column">
      <style:table-column-properties style:column-width="9.534cm" style:rel-column-width="24311*"/>
    </style:style>
    <style:style style:name="Tabela1.C" style:family="table-column">
      <style:table-column-properties style:column-width="8.567cm" style:rel-column-width="2184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afd09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6" style:family="table-row">
      <style:table-row-properties style:min-row-height="0.751cm"/>
    </style:style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officeooo:rsid="001947c1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947c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947c1" officeooo:paragraph-rsid="001947c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947c1" officeooo:paragraph-rsid="001947c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32c0" officeooo:paragraph-rsid="001b32c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0208123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fo:font-weight="normal" officeooo:paragraph-rsid="0022b9d7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1b32c0" officeooo:paragraph-rsid="001b32c0" fo:background-color="transparent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3f91" officeooo:paragraph-rsid="001f3f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d86b" officeooo:paragraph-rsid="0027d8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42ac" officeooo:paragraph-rsid="001b4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842c" officeooo:paragraph-rsid="001c84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rsid="0024a6e5" officeooo:paragraph-rsid="0024a6e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paragraph-rsid="001f3f9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rsid="00219315" officeooo:paragraph-rsid="0021931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rsid="0022b9d7" officeooo:paragraph-rsid="0022b9d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rsid="00269497" officeooo:paragraph-rsid="0026949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rsid="003ab982" officeooo:paragraph-rsid="003ab98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8pt" fo:font-style="normal" fo:font-weight="bold" officeooo:rsid="00208123" officeooo:paragraph-rsid="00208123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8pt" fo:font-style="normal" fo:font-weight="bold" officeooo:rsid="00269497" officeooo:paragraph-rsid="00269497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8pt" fo:font-style="normal" fo:font-weight="bold" officeooo:rsid="002a3359" officeooo:paragraph-rsid="002a3359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8pt" fo:font-weight="bold" officeooo:rsid="002b65d6" officeooo:paragraph-rsid="002b65d6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officeooo:paragraph-rsid="002a3359"/>
    </style:style>
    <style:style style:name="P28" style:family="paragraph" style:parent-style-name="Table_20_Contents">
      <style:paragraph-properties fo:text-align="start" style:justify-single-word="false"/>
      <style:text-properties officeooo:paragraph-rsid="002a38b8"/>
    </style:style>
    <style:style style:name="P29" style:family="paragraph" style:parent-style-name="Table_20_Contents">
      <style:paragraph-properties fo:text-align="start" style:justify-single-word="false"/>
      <style:text-properties officeooo:paragraph-rsid="0027d86b"/>
    </style:style>
    <style:style style:name="P30" style:family="paragraph" style:parent-style-name="Table_20_Contents">
      <style:paragraph-properties fo:text-align="start" style:justify-single-word="false"/>
      <style:text-properties officeooo:paragraph-rsid="003e5ea8"/>
    </style:style>
    <style:style style:name="P31" style:family="paragraph" style:parent-style-name="Table_20_Contents">
      <style:paragraph-properties fo:text-align="start" style:justify-single-word="false"/>
      <style:text-properties officeooo:rsid="002a38b8" officeooo:paragraph-rsid="002a38b8"/>
    </style:style>
    <style:style style:name="P32" style:family="paragraph" style:parent-style-name="Table_20_Contents">
      <style:paragraph-properties fo:text-align="center" style:justify-single-word="false"/>
      <style:text-properties fo:font-size="18pt" fo:font-weight="bold" officeooo:rsid="002cd639" officeooo:paragraph-rsid="002cd639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8pt" fo:font-weight="bold" officeooo:rsid="0037f95d" officeooo:paragraph-rsid="0037f95d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officeooo:rsid="00341f08" officeooo:paragraph-rsid="00341f08"/>
    </style:style>
    <style:style style:name="P35" style:family="paragraph" style:parent-style-name="Table_20_Contents">
      <style:paragraph-properties fo:text-align="start" style:justify-single-word="false"/>
      <style:text-properties officeooo:rsid="0027d86b" officeooo:paragraph-rsid="0027d86b"/>
    </style:style>
    <style:style style:name="P36" style:family="paragraph" style:parent-style-name="Table_20_Contents">
      <style:paragraph-properties fo:text-align="start" style:justify-single-word="false"/>
      <style:text-properties officeooo:rsid="0037f95d" officeooo:paragraph-rsid="0037f95d"/>
    </style:style>
    <style:style style:name="P37" style:family="paragraph" style:parent-style-name="Table_20_Contents">
      <style:paragraph-properties fo:text-align="start" style:justify-single-word="false"/>
      <style:text-properties officeooo:rsid="002b65d6" officeooo:paragraph-rsid="002b65d6"/>
    </style:style>
    <style:style style:name="P38" style:family="paragraph" style:parent-style-name="Table_20_Contents">
      <style:paragraph-properties fo:text-align="start" style:justify-single-word="false"/>
      <style:text-properties officeooo:rsid="002ecde3" officeooo:paragraph-rsid="002ecde3"/>
    </style:style>
    <style:style style:name="P39" style:family="paragraph" style:parent-style-name="Table_20_Contents">
      <style:paragraph-properties fo:text-align="start" style:justify-single-word="false"/>
      <style:text-properties officeooo:rsid="002a3359" officeooo:paragraph-rsid="002a3359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2b65d6" officeooo:paragraph-rsid="002b65d6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officeooo:rsid="003a14fd" officeooo:paragraph-rsid="003a14fd"/>
    </style:style>
    <style:style style:name="P43" style:family="paragraph" style:parent-style-name="Table_20_Contents">
      <style:paragraph-properties fo:text-align="start" style:justify-single-word="false"/>
      <style:text-properties officeooo:rsid="003ab982" officeooo:paragraph-rsid="003ab982"/>
    </style:style>
    <style:style style:name="P44" style:family="paragraph" style:parent-style-name="Table_20_Contents">
      <style:paragraph-properties fo:text-align="start" style:justify-single-word="false"/>
      <style:text-properties officeooo:rsid="004281ed" officeooo:paragraph-rsid="004281ed"/>
    </style:style>
    <style:style style:name="P4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ded90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P46" style:family="paragraph" style:parent-style-name="Standard" style:list-style-name="L3">
      <style:paragraph-properties fo:text-align="start" style:justify-single-word="false"/>
      <style:text-properties fo:font-variant="normal" fo:text-transform="none" fo:letter-spacing="normal" fo:font-style="normal" fo:font-weight="normal" officeooo:paragraph-rsid="002a38b8" loext:padding="0cm" loext:border="none"/>
    </style:style>
    <style:style style:name="P47" style:family="paragraph" style:parent-style-name="Standard" style:list-style-name="L4">
      <style:paragraph-properties fo:text-align="start" style:justify-single-word="false"/>
      <style:text-properties fo:font-style="normal" fo:font-weight="normal"/>
    </style:style>
    <style:style style:name="P48" style:family="paragraph" style:parent-style-name="Standard" style:list-style-name="L4">
      <style:paragraph-properties fo:margin-top="0cm" fo:margin-bottom="0cm" loext:contextual-spacing="false" fo:orphans="2" fo:widows="2"/>
      <style:text-properties fo:font-variant="normal" fo:text-transform="none" fo:letter-spacing="normal" fo:font-style="normal" fo:font-weight="normal" officeooo:paragraph-rsid="002a38b8" loext:padding="0cm" loext:border="none"/>
    </style:style>
    <style:style style:name="P49" style:family="paragraph" style:parent-style-name="Standard" style:list-style-name="L3">
      <style:paragraph-properties fo:margin-top="0cm" fo:margin-bottom="0cm" loext:contextual-spacing="false" fo:orphans="2" fo:widows="2"/>
      <style:text-properties fo:font-variant="normal" fo:text-transform="none" fo:letter-spacing="normal" fo:font-style="normal" fo:font-weight="normal" officeooo:paragraph-rsid="003c7aee" loext:padding="0cm" loext:border="none"/>
    </style:style>
    <style:style style:name="P50" style:family="paragraph" style:parent-style-name="Standard" style:list-style-name="L5">
      <style:paragraph-properties fo:margin-top="0cm" fo:margin-bottom="0cm" loext:contextual-spacing="false" fo:orphans="2" fo:widows="2"/>
      <style:text-properties fo:font-variant="normal" fo:text-transform="none" fo:letter-spacing="normal" fo:font-style="normal" fo:font-weight="normal" officeooo:paragraph-rsid="002a38b8" loext:padding="0cm" loext:border="none"/>
    </style:style>
    <style:style style:name="P51" style:family="paragraph" style:parent-style-name="Standard" style:list-style-name="L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letter-spacing="normal" fo:font-style="normal" fo:font-weight="normal" officeooo:paragraph-rsid="003c7aee" loext:padding="0cm" loext:border="none"/>
    </style:style>
    <style:style style:name="P52" style:family="paragraph" style:parent-style-name="Standard" style:list-style-name="L4">
      <style:paragraph-properties fo:margin-top="0cm" fo:margin-bottom="0cm" loext:contextual-spacing="false" fo:orphans="2" fo:widows="2"/>
      <style:text-properties officeooo:rsid="0038efb9" officeooo:paragraph-rsid="0038efb9"/>
    </style:style>
    <style:style style:name="P53" style:family="paragraph" style:parent-style-name="Standard" style:list-style-name="L3">
      <style:paragraph-properties fo:margin-top="0cm" fo:margin-bottom="0cm" loext:contextual-spacing="false" fo:orphans="2" fo:widows="2"/>
      <style:text-properties officeooo:paragraph-rsid="002a38b8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d8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f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84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ab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a14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3f91" officeooo:paragraph-rsid="001f3f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3faa" officeooo:paragraph-rsid="00203f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9497" officeooo:paragraph-rsid="00269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15a" officeooo:paragraph-rsid="0024a6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15a" officeooo:paragraph-rsid="00264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9b44" officeooo:paragraph-rsid="002e9b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d86b" officeooo:paragraph-rsid="0027d8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5fdb" officeooo:paragraph-rsid="003ab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5fdb" officeooo:paragraph-rsid="00367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f95d" officeooo:paragraph-rsid="0037f9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a6e5" officeooo:paragraph-rsid="0024a6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cde3" officeooo:paragraph-rsid="002ecd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cde3" officeooo:paragraph-rsid="003086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08638" officeooo:paragraph-rsid="003086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7aee" officeooo:paragraph-rsid="003c7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25ef" officeooo:paragraph-rsid="003f25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5f42" officeooo:paragraph-rsid="003f5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ab982" officeooo:paragraph-rsid="003ab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5ea8" officeooo:paragraph-rsid="00456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6352" officeooo:paragraph-rsid="004563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 style:list-style-name="L4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2cd639" officeooo:paragraph-rsid="002cd639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3" style:family="paragraph" style:parent-style-name="Table_20_Contents" style:list-style-name="L4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officeooo:rsid="00395103" officeooo:paragraph-rsid="00395103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4" style:family="paragraph" style:parent-style-name="Table_20_Contents" style:list-style-name="L3">
      <style:paragraph-properties fo:text-align="start" style:justify-single-word="false"/>
      <style:text-properties fo:color="#000000" style:font-name="Times New Roman" fo:font-size="12pt" fo:font-style="normal" fo:font-weight="normal" officeooo:rsid="0024a6e5" officeooo:paragraph-rsid="0024a6e5" style:font-size-asian="12pt" style:font-size-complex="12pt"/>
    </style:style>
    <style:style style:name="P85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ded90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P86" style:family="paragraph" style:parent-style-name="Table_20_Contents" style:list-style-name="L3">
      <style:paragraph-properties fo:text-align="start" style:justify-single-word="false"/>
      <style:text-properties officeooo:rsid="001f3f91" officeooo:paragraph-rsid="001f3f91"/>
    </style:style>
    <style:style style:name="P87" style:family="paragraph" style:parent-style-name="Table_20_Contents" style:list-style-name="L3">
      <style:paragraph-properties fo:text-align="start" style:justify-single-word="false"/>
      <style:text-properties officeooo:paragraph-rsid="001f3f91"/>
    </style:style>
    <style:style style:name="P88" style:family="paragraph" style:parent-style-name="Table_20_Contents" style:list-style-name="L3">
      <style:paragraph-properties fo:text-align="start" style:justify-single-word="false"/>
      <style:text-properties officeooo:paragraph-rsid="0029a4c5"/>
    </style:style>
    <style:style style:name="P89" style:family="paragraph" style:parent-style-name="Table_20_Contents" style:list-style-name="L3">
      <style:paragraph-properties fo:text-align="start" style:justify-single-word="false"/>
      <style:text-properties officeooo:paragraph-rsid="002a3359"/>
    </style:style>
    <style:style style:name="P90" style:family="paragraph" style:parent-style-name="Table_20_Contents" style:list-style-name="L3">
      <style:paragraph-properties fo:text-align="start" style:justify-single-word="false"/>
      <style:text-properties officeooo:paragraph-rsid="003a14fd"/>
    </style:style>
    <style:style style:name="P91" style:family="paragraph" style:parent-style-name="Table_20_Contents" style:list-style-name="L4">
      <style:paragraph-properties fo:text-align="start" style:justify-single-word="false"/>
    </style:style>
    <style:style style:name="P92" style:family="paragraph" style:parent-style-name="Table_20_Contents" style:list-style-name="L4">
      <style:paragraph-properties fo:text-align="start" style:justify-single-word="false"/>
      <style:text-properties officeooo:paragraph-rsid="002e9b44"/>
    </style:style>
    <style:style style:name="P93" style:family="paragraph" style:parent-style-name="Table_20_Contents" style:list-style-name="L4">
      <style:paragraph-properties fo:text-align="start" style:justify-single-word="false"/>
      <style:text-properties officeooo:paragraph-rsid="002a38b8"/>
    </style:style>
    <style:style style:name="P94" style:family="paragraph" style:parent-style-name="Table_20_Contents" style:list-style-name="L4">
      <style:paragraph-properties fo:text-align="start" style:justify-single-word="false"/>
      <style:text-properties officeooo:paragraph-rsid="0038efb9"/>
    </style:style>
    <style:style style:name="P95" style:family="paragraph" style:parent-style-name="Table_20_Contents" style:list-style-name="L4">
      <style:paragraph-properties fo:text-align="start" style:justify-single-word="false"/>
      <style:text-properties officeooo:paragraph-rsid="00269497"/>
    </style:style>
    <style:style style:name="P96" style:family="paragraph" style:parent-style-name="Table_20_Contents">
      <style:paragraph-properties fo:text-align="start" style:justify-single-word="false"/>
      <style:text-properties officeooo:paragraph-rsid="00456352"/>
    </style:style>
    <style:style style:name="P97" style:family="paragraph" style:parent-style-name="Table_20_Contents" style:list-style-name="L3">
      <style:paragraph-properties fo:text-align="start" style:justify-single-word="false"/>
      <style:text-properties officeooo:rsid="00245197" officeooo:paragraph-rsid="00245197"/>
    </style:style>
    <style:style style:name="P98" style:family="paragraph" style:parent-style-name="Table_20_Contents" style:list-style-name="L4">
      <style:paragraph-properties fo:text-align="start" style:justify-single-word="false"/>
      <style:text-properties officeooo:rsid="003ab982" officeooo:paragraph-rsid="003ab982"/>
    </style:style>
    <style:style style:name="P99" style:family="paragraph" style:parent-style-name="Table_20_Contents" style:list-style-name="L4">
      <style:paragraph-properties fo:text-align="start" style:justify-single-word="false"/>
      <style:text-properties officeooo:rsid="0038efb9" officeooo:paragraph-rsid="0038efb9"/>
    </style:style>
    <style:style style:name="P100" style:family="paragraph" style:parent-style-name="Table_20_Contents" style:list-style-name="L4">
      <style:paragraph-properties fo:text-align="start" style:justify-single-word="false"/>
      <style:text-properties officeooo:rsid="00269497" officeooo:paragraph-rsid="00269497"/>
    </style:style>
    <style:style style:name="P101" style:family="paragraph" style:parent-style-name="Table_20_Contents" style:list-style-name="L3">
      <style:paragraph-properties fo:text-align="start" style:justify-single-word="false"/>
      <style:text-properties officeooo:rsid="00355fdb" officeooo:paragraph-rsid="00355fdb"/>
    </style:style>
    <style:style style:name="P102" style:family="paragraph" style:parent-style-name="Table_20_Contents" style:list-style-name="L3">
      <style:paragraph-properties fo:text-align="start" style:justify-single-word="false"/>
      <style:text-properties officeooo:rsid="003c7aee" officeooo:paragraph-rsid="003c7aee"/>
    </style:style>
    <style:style style:name="P103" style:family="paragraph" style:parent-style-name="Table_20_Contents" style:list-style-name="L3">
      <style:paragraph-properties fo:text-align="start" style:justify-single-word="false"/>
      <style:text-properties officeooo:rsid="003f25ef" officeooo:paragraph-rsid="003f25ef"/>
    </style:style>
    <style:style style:name="P104" style:family="paragraph" style:parent-style-name="Table_20_Contents" style:list-style-name="L3">
      <style:paragraph-properties fo:text-align="start" style:justify-single-word="false"/>
      <style:text-properties officeooo:rsid="003f5f42" officeooo:paragraph-rsid="003f5f42"/>
    </style:style>
    <style:style style:name="P105" style:family="paragraph" style:parent-style-name="Table_20_Contents" style:list-style-name="L3">
      <style:paragraph-properties fo:text-align="start" style:justify-single-word="false"/>
      <style:text-properties officeooo:rsid="004095d5" officeooo:paragraph-rsid="004095d5"/>
    </style:style>
    <style:style style:name="P106" style:family="paragraph" style:parent-style-name="Table_20_Contents" style:list-style-name="L3">
      <style:paragraph-properties fo:text-align="start" style:justify-single-word="false"/>
      <style:text-properties officeooo:rsid="00444aec" officeooo:paragraph-rsid="00444aec"/>
    </style:style>
    <style:style style:name="P107" style:family="paragraph" style:parent-style-name="Table_20_Contents" style:list-style-name="L3">
      <style:paragraph-properties fo:text-align="start" style:justify-single-word="false"/>
      <style:text-properties officeooo:rsid="004281ed" officeooo:paragraph-rsid="004281ed"/>
    </style:style>
    <style:style style:name="P108" style:family="paragraph" style:parent-style-name="Table_20_Contents" style:list-style-name="L3">
      <style:paragraph-properties fo:text-align="start" style:justify-single-word="false"/>
      <style:text-properties officeooo:rsid="003e5ea8" officeooo:paragraph-rsid="003e5ea8"/>
    </style:style>
    <style:style style:name="P109" style:family="paragraph" style:parent-style-name="Table_20_Contents" style:list-style-name="L3">
      <style:paragraph-properties fo:text-align="start" style:justify-single-word="false"/>
      <style:text-properties officeooo:rsid="00395103" officeooo:paragraph-rsid="00395103"/>
    </style:style>
    <style:style style:name="P110" style:family="paragraph" style:parent-style-name="Table_20_Contents" style:list-style-name="L3">
      <style:paragraph-properties fo:text-align="start" style:justify-single-word="false"/>
      <style:text-properties officeooo:rsid="00395103" officeooo:paragraph-rsid="003a14fd"/>
    </style:style>
    <style:style style:name="P111" style:family="paragraph" style:parent-style-name="Table_20_Contents" style:list-style-name="L3">
      <style:paragraph-properties fo:text-align="start" style:justify-single-word="false"/>
      <style:text-properties officeooo:rsid="00456352" officeooo:paragraph-rsid="00456352"/>
    </style:style>
    <style:style style:name="P112" style:family="paragraph" style:parent-style-name="Table_20_Contents" style:list-style-name="L3">
      <style:paragraph-properties fo:text-align="start" style:justify-single-word="false"/>
      <style:text-properties officeooo:rsid="00473113" officeooo:paragraph-rsid="00473113"/>
    </style:style>
    <style:style style:name="P113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27d8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7d86b" style:font-size-asian="12pt" style:font-size-complex="12pt"/>
    </style:style>
    <style:style style:name="P115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ded9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b32c0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3f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9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38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1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9b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7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font-name="Times New Roman" fo:font-size="12pt" fo:font-style="normal" fo:font-weight="normal" officeooo:rsid="0027d86b" style:font-size-asian="12pt" style:font-size-complex="12pt"/>
    </style:style>
    <style:style style:name="T12" style:family="text">
      <style:text-properties fo:color="#000000" style:font-name="Times New Roman" fo:font-size="12pt" fo:font-style="normal" fo:font-weight="normal" officeooo:rsid="002a3359" style:font-size-asian="12pt" style:font-size-complex="12pt"/>
    </style:style>
    <style:style style:name="T13" style:family="text">
      <style:text-properties officeooo:rsid="001bf155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a38b8" style:font-size-asian="12pt" style:font-style-asian="normal" style:font-weight-asian="normal" style:font-size-complex="12pt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000000" style:font-name="Verdana" fo:font-size="7.19999980926514pt" fo:letter-spacing="normal" fo:font-style="normal" fo:font-weight="normal"/>
    </style:style>
    <style:style style:name="T17" style:family="text">
      <style:text-properties fo:font-variant="normal" fo:text-transform="none" fo:color="#000000" style:font-name="Verdana" fo:letter-spacing="normal" fo:font-style="normal" fo:font-weight="normal"/>
    </style:style>
    <style:style style:name="T18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font-size="12pt" fo:letter-spacing="normal" style:font-size-asian="12pt" style:font-size-complex="12pt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loext:padding="0cm" loext:border="none"/>
    </style:style>
    <style:style style:name="T26" style:family="text">
      <style:text-properties fo:font-variant="normal" fo:text-transform="none" fo:letter-spacing="normal" officeooo:rsid="00245197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 loext:padding="0cm" loext:border="none"/>
    </style:style>
    <style:style style:name="T29" style:family="text">
      <style:text-properties fo:font-variant="normal" fo:text-transform="none" fo:letter-spacing="normal" fo:font-style="normal" fo:font-weight="normal" officeooo:rsid="002a38b8" loext:padding="0cm" loext:border="none"/>
    </style:style>
    <style:style style:name="T30" style:family="text">
      <style:text-properties fo:font-variant="normal" fo:text-transform="none" fo:letter-spacing="normal" fo:font-style="normal" fo:font-weight="normal" officeooo:rsid="003e5ea8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01f3f91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officeooo:rsid="0027d86b"/>
    </style:style>
    <style:style style:name="T33" style:family="text">
      <style:text-properties officeooo:rsid="0029a4c5"/>
    </style:style>
    <style:style style:name="T34" style:family="text">
      <style:text-properties officeooo:rsid="002a38b8"/>
    </style:style>
    <style:style style:name="T35" style:family="text">
      <style:text-properties officeooo:rsid="00308638"/>
    </style:style>
    <style:style style:name="T36" style:family="text">
      <style:text-properties officeooo:rsid="00367990"/>
    </style:style>
    <style:style style:name="T37" style:family="text">
      <style:text-properties officeooo:rsid="0037f95d"/>
    </style:style>
    <style:style style:name="T38" style:family="text">
      <style:text-properties officeooo:rsid="0038efb9"/>
    </style:style>
    <style:style style:name="T39" style:family="text">
      <style:text-properties officeooo:rsid="00395103"/>
    </style:style>
    <style:style style:name="T40" style:family="text">
      <style:text-properties officeooo:rsid="002b65d6"/>
    </style:style>
    <style:style style:name="T41" style:family="text">
      <style:text-properties officeooo:rsid="003ab982"/>
    </style:style>
    <style:style style:name="T42" style:family="text">
      <style:text-properties officeooo:rsid="003c7aee"/>
    </style:style>
    <style:style style:name="T43" style:family="text">
      <style:text-properties officeooo:rsid="003e5ea8"/>
    </style:style>
    <style:style style:name="T44" style:family="text">
      <style:text-properties officeooo:rsid="003f25ef"/>
    </style:style>
    <style:style style:name="T45" style:family="text">
      <style:text-properties officeooo:rsid="003f5f42"/>
    </style:style>
    <style:style style:name="T46" style:family="text">
      <style:text-properties officeooo:rsid="00456352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456352" style:font-size-asian="12pt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officeooo:rsid="00456352" style:font-size-asian="12pt" style:font-size-complex="12pt"/>
    </style:style>
    <style:style style:name="T51" style:family="text">
      <style:text-properties officeooo:rsid="004731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2">PLAN PRACY WYCHOWAWCZEJ W KLASIE IV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ok szkolny 2021/2022</text:p>
      <text:p text:style-name="P3"/>
      <text:p text:style-name="P4">wychowawca: <text:span text:style-name="T1">Karolina Orzechowska</text:span></text:p>
      <text:p text:style-name="P5"/>
      <text:p text:style-name="P5"/>
      <text:p text:style-name="P6"><text:soft-page-break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Tematy i zagadnienia </text:p>
          </table:table-cell>
          <table:table-cell table:style-name="Tabela1.A1" office:value-type="string">
            <text:p text:style-name="P40"><text:span text:style-name="T2">Me</text:span><text:span text:style-name="T3">t</text:span><text:span text:style-name="T2">ody i środki realizacji</text:span></text:p>
          </table:table-cell>
          <table:table-cell table:style-name="Tabela1.C1" office:value-type="string">
            <text:p text:style-name="P16">Osiągnięcia ucznia</text:p>
          </table:table-cell>
        </table:table-row>
        <table:table-row>
          <table:table-cell table:style-name="Tabela1.A2" table:number-columns-spanned="3" office:value-type="string">
            <text:p text:style-name="P10">Wrzesień <text:span text:style-name="T39">3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4">1. Gry i zabawy integracyjne oraz wybór samorządu klasowego.</text:p>
          </table:table-cell>
          <table:table-cell table:style-name="Tabela1.A3" office:value-type="string">
            <text:list xml:id="list2018810580" text:style-name="L1">
              <text:list-item>
                <text:p text:style-name="P55">Organizacja zaję<text:span text:style-name="T13">ć</text:span> integracyjnych</text:p>
                <text:p text:style-name="P55"/>
              </text:list-item>
              <text:list-item>
                <text:p text:style-name="P55"><text:span text:style-name="T13">P</text:span>rezentacja kandydatów</text:p>
                <text:p text:style-name="P56"/>
              </text:list-item>
            </text:list>
          </table:table-cell>
          <table:table-cell table:style-name="Tabela1.C3" office:value-type="string">
            <text:list xml:id="list171425773627570" text:continue-numbering="true" text:style-name="L1">
              <text:list-item>
                <text:p text:style-name="P57">potrafi integrować się z zespołem klasowym</text:p>
              </text:list-item>
              <text:list-item>
                <text:p text:style-name="P57">rozumie potrzebę działania samorządu klasowego.</text:p>
              </text:list-item>
              <text:list-item>
                <text:p text:style-name="P57">wyraża chęć uczestniczenia w życiu szkoły </text:p>
              </text:list-item>
            </text:list>
          </table:table-cell>
        </table:table-row>
        <table:table-row>
          <table:table-cell table:style-name="Tabela1.A3" office:value-type="string">
            <text:p text:style-name="P15">2. Współpraca zawsze się opłaca.</text:p>
          </table:table-cell>
          <table:table-cell table:style-name="Tabela1.A3" office:value-type="string">
            <text:list xml:id="list2005762849" text:style-name="L2">
              <text:list-item>
                <text:p text:style-name="P113">Wprowadzenie kontraktu i wspólnie ustalonych zasad.</text:p>
              </text:list-item>
              <text:list-item>
                <text:p text:style-name="P114">Wzmacnianie więzi grupowych i współpracy.</text:p>
              </text:list-item>
              <text:list-item>
                <text:p text:style-name="P115">Integracja grupy</text:p>
              </text:list-item>
            </text:list>
            <text:p text:style-name="P11"/>
          </table:table-cell>
          <table:table-cell table:style-name="Tabela1.C3" office:value-type="string">
            <text:list xml:id="list171425583999762" text:continue-list="list171425773627570" text:style-name="L1">
              <text:list-item>
                <text:p text:style-name="P45">orientuje się w prawach i obowiązkach ucznia</text:p>
              </text:list-item>
              <text:list-item>
                <text:p text:style-name="P85">zna zasady współżycia w grupie</text:p>
              </text:list-item>
              <text:list-item>
                <text:p text:style-name="P85">potrafi integrować się z zespołem klasowym</text:p>
              </text:list-item>
            </text:list>
          </table:table-cell>
        </table:table-row>
        <table:table-row>
          <table:table-cell table:style-name="Tabela1.A3" office:value-type="string">
            <text:p text:style-name="P18"><text:span text:style-name="T31">3. </text:span><text:span text:style-name="T24">Jak się uczyć?” –</text:span><text:span text:style-name="T25">Poznaj samego siebie i... poznaj innych</text:span></text:p>
            <text:p text:style-name="P12"/>
          </table:table-cell>
          <table:table-cell table:style-name="Tabela1.A3" office:value-type="string">
            <text:list xml:id="list1151625230" text:style-name="L3">
              <text:list-item>
                <text:p text:style-name="P58">Wprowadzenie w zagadnienie efektywnego uczenia się</text:p>
              </text:list-item>
              <text:list-item>
                <text:p text:style-name="P58">Zbadanie przekonań uczniów na temat uczenia się.</text:p>
              </text:list-item>
              <text:list-item>
                <text:p text:style-name="P58">Budowanie poczucia własnej wartości u uczniów.</text:p>
              </text:list-item>
              <text:list-item>
                <text:p text:style-name="P58">Rozwijanie umiejętności współpracy.</text:p>
              </text:list-item>
              <text:list-item>
                <text:p text:style-name="P58">Integracja klasy.</text:p>
              </text:list-item>
            </text:list>
          </table:table-cell>
          <table:table-cell table:style-name="Tabela1.C3" office:value-type="string">
            <text:list xml:id="list171425941509619" text:continue-numbering="true" text:style-name="L3">
              <text:list-item>
                <text:p text:style-name="P62">zna swoje mocne i słabe strony</text:p>
              </text:list-item>
              <text:list-item>
                <text:p text:style-name="P62">potrafi celebrować sukcesy swoje i kolegów/koleżanek z klasy</text:p>
              </text:list-item>
              <text:list-item>
                <text:p text:style-name="P86"><text:span text:style-name="T4">dostrzega podobieństwa </text:span><text:span text:style-name="T5">łączące go z kolegami i koleżankami z klasy</text:span></text:p>
              </text:list-item>
              <text:list-item>
                <text:p text:style-name="P63">rozumie, że każda z osób jest inna i ma różne preferencje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p text:style-name="P23">Październik <text:span text:style-name="T39">4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9">1. Zachowanie zasad</text:p>
            <text:p text:style-name="P19">bezpieczeństwa w drodze</text:p>
            <text:p text:style-name="P19">do szkoły</text:p>
          </table:table-cell>
          <table:table-cell table:style-name="Tabela1.A3" office:value-type="string">
            <text:list xml:id="list550967083" text:style-name="L4">
              <text:list-item>
                <text:p text:style-name="P59">Poznanie zasad poruszania się po drogach.</text:p>
              </text:list-item>
              <text:list-item>
                <text:p text:style-name="P59">Uświadomienie zagrożeń wypadków i</text:p>
                <text:p text:style-name="P59">analizowanie ich przyczyn.</text:p>
              </text:list-item>
              <text:list-item>
                <text:p text:style-name="P59">Wyrabianie odpowiedzialności za innych.</text:p>
              </text:list-item>
              <text:list-item>
                <text:p text:style-name="P59"><text:soft-page-break/>Wyrabianie nawyku dzielenia się obawami z</text:p>
                <text:p text:style-name="P59">dorosłymi.</text:p>
              </text:list-item>
              <text:list-item>
                <text:p text:style-name="P59">Zapoznanie dzieci z zasadami ruchu</text:p>
                <text:p text:style-name="P59">drogowego.</text:p>
              </text:list-item>
            </text:list>
          </table:table-cell>
          <table:table-cell table:style-name="Tabela1.C3" office:value-type="string">
            <text:list xml:id="list171426453664099" text:continue-list="list171425941509619" text:style-name="L3">
              <text:list-item>
                <text:p text:style-name="P87">wie, że każdy człowiek powinien dbać o własne bezpieczeństwo na drogach, jezdniach, ulicach oraz o bezpieczeństwo innych.</text:p>
              </text:list-item>
            </text:list>
          </table:table-cell>
        </table:table-row>
        <table:table-row>
          <table:table-cell table:style-name="Tabela1.A3" office:value-type="string">
            <text:p text:style-name="P20">2. Udział w akcji „Sprzątanie świata”</text:p>
            <text:p text:style-name="P9"/>
            <text:p text:style-name="P20"/>
          </table:table-cell>
          <table:table-cell table:style-name="Tabela1.A3" office:value-type="string">
            <text:list xml:id="list171425016743137" text:continue-list="list550967083" text:style-name="L4">
              <text:list-item>
                <text:p text:style-name="P47"><text:span text:style-name="T15">Kształtowanie postaw i nawyków </text:span><text:span text:style-name="T24">proekologicznyc</text:span><text:span text:style-name="T26">h</text:span></text:p>
              </text:list-item>
            </text:list>
          </table:table-cell>
          <table:table-cell table:style-name="Tabela1.C3" office:value-type="string">
            <text:list xml:id="list171426230176551" text:continue-list="list171426453664099" text:style-name="L3">
              <text:list-item>
                <text:p text:style-name="P97">dba o środowisko</text:p>
              </text:list-item>
              <text:list-item>
                <text:p text:style-name="P97">stara się nie marnować żywności</text:p>
              </text:list-item>
              <text:list-item>
                <text:p text:style-name="P97"/>
              </text:list-item>
            </text:list>
          </table:table-cell>
        </table:table-row>
        <table:table-row>
          <table:table-cell table:style-name="Tabela1.A3" office:value-type="string">
            <text:p text:style-name="P21">3. <text:s/>Moje miejsce w rodzinie.</text:p>
          </table:table-cell>
          <table:table-cell table:style-name="Tabela1.A3" office:value-type="string">
            <text:list xml:id="list171425537775591" text:continue-list="list171425016743137" text:style-name="L4">
              <text:list-item>
                <text:p text:style-name="P64">Określenie roli rodziny dla każdego człowieka</text:p>
              </text:list-item>
              <text:list-item>
                <text:p text:style-name="P64">Stworzenie drzewa genealogicznego rodziny ucznia,</text:p>
              </text:list-item>
              <text:list-item>
                <text:p text:style-name="P64">Poznanie praw i obowiązków rodziny, w tym ucznia w rodzinie</text:p>
              </text:list-item>
            </text:list>
          </table:table-cell>
          <table:table-cell table:style-name="Tabela1.C3" office:value-type="string">
            <text:list xml:id="list171426652604349" text:continue-list="list171426230176551" text:style-name="L3">
              <text:list-item>
                <text:p text:style-name="P84">zna swoje miejsce w rodzinie,</text:p>
              </text:list-item>
              <text:list-item>
                <text:p text:style-name="P84">potrafi narysować drzewo genealogiczne rodziny,</text:p>
              </text:list-item>
              <text:list-item>
                <text:p text:style-name="P84">dostrzega rolę rodziny w życiu każdego człowieka.</text:p>
              </text:list-item>
            </text:list>
          </table:table-cell>
        </table:table-row>
        <table:table-row>
          <table:table-cell table:style-name="Tabela1.A3" office:value-type="string">
            <text:p text:style-name="P17">4. <text:s/>Jaka jest kultura mojego zachowania?</text:p>
            <text:p text:style-name="P17"/>
            <text:p text:style-name="P17"/>
          </table:table-cell>
          <table:table-cell table:style-name="Tabela1.A3" office:value-type="string">
            <text:list xml:id="list171424984380112" text:continue-list="list171425537775591" text:style-name="L4">
              <text:list-item>
                <text:p text:style-name="P65"><text:s/>Kultura języka , stroju , zachowania</text:p>
              </text:list-item>
              <text:list-item>
                <text:p text:style-name="P67">Omówienie cech człowieka kulturalnego</text:p>
              </text:list-item>
              <text:list-item>
                <text:p text:style-name="P92"><text:span text:style-name="T9">Zapoznanie się z zasadami z</text:span><text:span text:style-name="T8">achowania się w miejscach publicznych</text:span></text:p>
              </text:list-item>
            </text:list>
          </table:table-cell>
          <table:table-cell table:style-name="Tabela1.C3" office:value-type="string">
            <text:list xml:id="list171425075405319" text:continue-list="list171426652604349" text:style-name="L3">
              <text:list-item>
                <text:p text:style-name="P84">potrafi kulturalnie zachować się w określonych miejscach i sytuacjach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p text:style-name="P24">Listopad <text:span text:style-name="T39">3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5">1. Ja – patriota. ŚWIĘTO</text:p>
            <text:p text:style-name="P35">NIEPODLEGŁOŚCI </text:p>
          </table:table-cell>
          <table:table-cell table:style-name="Tabela1.A3" office:value-type="string">
            <text:list xml:id="list171425119524349" text:continue-list="list171424984380112" text:style-name="L4">
              <text:list-item>
                <text:p text:style-name="P68">Poznanie pojęć: patriotyzm i tradycje narodowe,</text:p>
              </text:list-item>
              <text:list-item>
                <text:p text:style-name="P68">Wskazanie cechy dobrego patrioty,</text:p>
              </text:list-item>
            </text:list>
            <text:p text:style-name="P13"/>
          </table:table-cell>
          <table:table-cell table:style-name="Tabela1.C3" office:value-type="string">
            <text:list xml:id="list171424773943522" text:continue-list="list171425075405319" text:style-name="L3">
              <text:list-item>
                <text:p text:style-name="P88"/>
              </text:list-item>
              <text:list-item>
                <text:p text:style-name="P88">wie, dlaczego obchodzimy rocznice narodowe</text:p>
              </text:list-item>
              <text:list-item>
                <text:p text:style-name="P88">zna historię Święta Niepodległośc<text:span text:style-name="T33">i</text:span></text:p>
              </text:list-item>
            </text:list>
          </table:table-cell>
        </table:table-row>
        <table:table-row>
          <table:table-cell table:style-name="Tabela1.A3" office:value-type="string">
            <text:p text:style-name="P29"><text:span text:style-name="T11">2. </text:span>Kim będę? </text:p>
          </table:table-cell>
          <table:table-cell table:style-name="Tabela1.A3" office:value-type="string">
            <text:list xml:id="list171425621396389" text:continue-list="list171425119524349" text:style-name="L4">
              <text:list-item>
                <text:p text:style-name="P68">Omówienie pojęć praca, zawód</text:p>
              </text:list-item>
              <text:list-item>
                <text:p text:style-name="P68">Autorefleksja na temat swoich mocnych stron i zainteresowań</text:p>
              </text:list-item>
              <text:list-item>
                <text:p text:style-name="P59"><text:span text:style-name="T32">Próba znalezienia odpowiedzi na pytanie </text:span><text:line-break/>„<text:span text:style-name="T24">jak wybrać dobry zawód</text:span> ?”</text:p>
              </text:list-item>
              <text:list-item>
                <text:p text:style-name="P68">Omówienie przyczyny i skutków bezrobocia</text:p>
              </text:list-item>
            </text:list>
          </table:table-cell>
          <table:table-cell table:style-name="Tabela1.C3" office:value-type="string">
            <text:list xml:id="list171424697679475" text:continue-list="list171424773943522" text:style-name="L3">
              <text:list-item>
                <text:p text:style-name="P87">dostrzega znaczenie pracy w życiu każdego człowieka,</text:p>
              </text:list-item>
              <text:list-item>
                <text:p text:style-name="P87">rozumie potrzebę rozwoju własnych zainteresowań i umiejętności.</text:p>
              </text:list-item>
            </text:list>
          </table:table-cell>
        </table:table-row>
        <table:table-row>
          <table:table-cell table:style-name="Tabela1.A3" office:value-type="string">
            <text:p text:style-name="P22">3. Komunikacja kluczem dobrych relacji</text:p>
          </table:table-cell>
          <table:table-cell table:style-name="Tabela1.A3" office:value-type="string">
            <text:list xml:id="list171424826886562" text:continue-list="list171425621396389" text:style-name="L4">
              <text:list-item>
                <text:p text:style-name="P69"><text:span text:style-name="T6">R</text:span><text:span text:style-name="T36">ealizacja programu edukacyjnego przeprowadzonego przez pedagoga szkolnego</text:span></text:p>
              </text:list-item>
            </text:list>
          </table:table-cell>
          <table:table-cell table:style-name="Tabela1.C3" office:value-type="string">
            <text:list xml:id="list171425871260438" text:continue-numbering="true" text:style-name="L4">
              <text:list-item>
                <text:p text:style-name="P98">Wie jak <text:s/>rozwiązywać nieporozumienia i konflikty w grupie</text:p>
              </text:list-item>
              <text:list-item>
                <text:p text:style-name="P98">zna zasady dobrej komunikacji</text:p>
              </text:list-item>
            </text:list>
          </table:table-cell>
        </table:table-row>
        <text:soft-page-break/>
        <table:table-row>
          <table:table-cell table:style-name="Tabela1.A2" table:number-columns-spanned="3" office:value-type="string">
            <text:p text:style-name="P25">Grudzień <text:span text:style-name="T39">3</text:span></text:p>
          </table:table-cell>
          <table:covered-table-cell/>
          <table:covered-table-cell/>
        </table:table-row>
        <table:table-row table:style-name="Tabela1.16">
          <table:table-cell table:style-name="Tabela1.A3" office:value-type="string">
            <text:p text:style-name="P36">1. Mikołajki w klasie</text:p>
          </table:table-cell>
          <table:table-cell table:style-name="Tabela1.A3" office:value-type="string">
            <text:list xml:id="list171424982684565" text:continue-numbering="true" text:style-name="L4">
              <text:list-item>
                <text:p text:style-name="P71">Wręczenie upominków</text:p>
              </text:list-item>
            </text:list>
          </table:table-cell>
          <table:table-cell table:style-name="Tabela1.C3" office:value-type="string">
            <text:list xml:id="list171426576574756" text:continue-list="list171424697679475" text:style-name="L3">
              <text:list-item>
                <text:p text:style-name="P89">Rozumie potrzebę sprawiania radości innym</text:p>
              </text:list-item>
              <text:list-item>
                <text:p text:style-name="P89"><text:span text:style-name="T37">Zna</text:span> histori<text:span text:style-name="T37">ę</text:span> św. Mikołaja</text:p>
              </text:list-item>
            </text:list>
          </table:table-cell>
        </table:table-row>
        <table:table-row>
          <table:table-cell table:style-name="Tabela1.A3" office:value-type="string">
            <text:p text:style-name="P31">2. Tradycja Bożego Narodzenia w moim domu.-moja rola w przygotowaniach do świąt</text:p>
          </table:table-cell>
          <table:table-cell table:style-name="Tabela1.A3" office:value-type="string">
            <text:list xml:id="list171426344486778" text:continue-list="list171424982684565" text:style-name="L4">
              <text:list-item>
                <text:p text:style-name="P93"><text:span text:style-name="T7">Dyskusja na temat </text:span>przygotow<text:span text:style-name="T34">ywa</text:span>nia do wigilii w domach uczniów,</text:p>
              </text:list-item>
              <text:list-item>
                <text:p text:style-name="P93"><text:span text:style-name="T34">Omówienie</text:span> tradycj<text:span text:style-name="T34">i</text:span> i obyczaj<text:span text:style-name="T34">ów</text:span> rodzinn<text:span text:style-name="T34">ych</text:span>. </text:p>
              </text:list-item>
            </text:list>
          </table:table-cell>
          <table:table-cell table:style-name="Tabela1.C3" office:value-type="string">
            <text:list xml:id="list171425442484050" text:continue-numbering="true" text:style-name="L4">
              <text:list-item>
                <text:p text:style-name="P48">zna tradycje świąteczne bliższej i dalszej rodziny</text:p>
              </text:list-item>
              <text:list-item>
                <text:p text:style-name="P48">potrafi uczestniczyć w <text:s/>przygotowaniach do świąt</text:p>
              </text:list-item>
            </text:list>
            <text:list xml:id="list171425960467527" text:continue-list="list171426576574756" text:style-name="L3">
              <text:list-header>
                <text:p text:style-name="P89"/>
              </text:list-header>
            </text:list>
          </table:table-cell>
        </table:table-row>
        <table:table-row>
          <table:table-cell table:style-name="Tabela1.A3" office:value-type="string">
            <text:p text:style-name="P36">3. Klasowe spotkanie</text:p>
            <text:p text:style-name="P36">opłatkowe</text:p>
          </table:table-cell>
          <table:table-cell table:style-name="Tabela1.A3" office:value-type="string">
            <text:list xml:id="list171425615173232" text:continue-list="list171425442484050" text:style-name="L4">
              <text:list-item>
                <text:p text:style-name="P94">Organiz<text:span text:style-name="T38">acja </text:span>wigili<text:span text:style-name="T38">i</text:span> klasow<text:span text:style-name="T38">ej </text:span></text:p>
              </text:list-item>
              <text:list-item>
                <text:p text:style-name="P99">Pielęgnowanie tradycji obchodzenia Świąt Bożego Narodzenia</text:p>
              </text:list-item>
              <text:list-item>
                <text:p text:style-name="P94">Kulturalne zachowanie przy stole. </text:p>
              </text:list-item>
            </text:list>
          </table:table-cell>
          <table:table-cell table:style-name="Tabela1.C3" office:value-type="string">
            <text:list xml:id="list171424812202371" text:continue-numbering="true" text:style-name="L4">
              <text:list-item>
                <text:p text:style-name="P52">Zna znaczenie Świąt Bożego Narodzenia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p text:style-name="P26">Styczeń <text:span text:style-name="T39">3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7">1. Oceniamy nasze zachowanie.</text:p>
          </table:table-cell>
          <table:table-cell table:style-name="Tabela1.A3" office:value-type="string">
            <text:list xml:id="list171425261167110" text:continue-numbering="true" text:style-name="L4">
              <text:list-item>
                <text:p text:style-name="P59">podejmowanie prób samooceny i oceny</text:p>
                <text:p text:style-name="P59">innych.</text:p>
              </text:list-item>
            </text:list>
          </table:table-cell>
          <table:table-cell table:style-name="Tabela1.C3" office:value-type="string">
            <text:list xml:id="list171426433125439" text:continue-list="list171425960467527" text:style-name="L3">
              <text:list-item>
                <text:p text:style-name="P89">potrafi wystawić swoją propozycję oceny z zachowania,</text:p>
              </text:list-item>
              <text:list-item>
                <text:p text:style-name="P89">analizuje oceny z zachowania na forum klasy.</text:p>
              </text:list-item>
            </text:list>
          </table:table-cell>
        </table:table-row>
        <table:table-row>
          <table:table-cell table:style-name="Tabela1.A3" office:value-type="string">
            <text:p text:style-name="P27"><text:span text:style-name="T12">2.</text:span>Recepta na nudę czyli jak spędzić wolny czas? </text:p>
          </table:table-cell>
          <table:table-cell table:style-name="Tabela1.A3" office:value-type="string">
            <text:list xml:id="list171425255239554" text:continue-list="list171425261167110" text:style-name="L4">
              <text:list-item>
                <text:p text:style-name="P59">Ukazanie różnych możliwości spożytkowania</text:p>
                <text:p text:style-name="P59">wolnego czasu</text:p>
              </text:list-item>
              <text:list-item>
                <text:p text:style-name="P59">Pobudzanie aktywności ucznia w dziedzinie</text:p>
                <text:p text:style-name="P59">rozwijania różnych zainteresowań</text:p>
              </text:list-item>
              <text:list-item>
                <text:p text:style-name="P59">Uatrakcyjnianie form spędzania wolnego czasu.</text:p>
              </text:list-item>
            </text:list>
          </table:table-cell>
          <table:table-cell table:style-name="Tabela1.C3" office:value-type="string">
            <text:list xml:id="list171425623230851" text:continue-list="list171426433125439" text:style-name="L3">
              <text:list-item>
                <text:p text:style-name="P89">potrafi opowiedzieć jak spędza czas wolny, </text:p>
              </text:list-item>
              <text:list-item>
                <text:p text:style-name="P89">wie jak należy zaplanować spędzanie czasu wolnego. </text:p>
              </text:list-item>
            </text:list>
          </table:table-cell>
        </table:table-row>
        <table:table-row>
          <table:table-cell table:style-name="Tabela1.A3" office:value-type="string">
            <text:p text:style-name="P21">3. Jak walczyć z agresją ?</text:p>
          </table:table-cell>
          <table:table-cell table:style-name="Tabela1.A3" office:value-type="string">
            <text:list xml:id="list171424991398755" text:continue-list="list171425255239554" text:style-name="L4">
              <text:list-item>
                <text:p text:style-name="P91"><text:span text:style-name="T6">Omówienie przykładów</text:span><text:span text:style-name="T4"> zachowań agresywnych</text:span></text:p>
              </text:list-item>
              <text:list-item>
                <text:p text:style-name="P91"><text:span text:style-name="T6">Poznanie sposobów </text:span><text:span text:style-name="T4">rozładowywani</text:span><text:span text:style-name="T6">a</text:span><text:span text:style-name="T4"> agresj</text:span><text:span text:style-name="T6">i</text:span></text:p>
              </text:list-item>
            </text:list>
          </table:table-cell>
          <table:table-cell table:style-name="Tabela1.C3" office:value-type="string">
            <text:list xml:id="list171425012918505" text:continue-numbering="true" text:style-name="L4">
              <text:list-item>
                <text:p text:style-name="P95">wie , co to jest agresja</text:p>
              </text:list-item>
              <text:list-item>
                <text:p text:style-name="P95">potrafi zachować się w sytuacjach konfliktowych</text:p>
              </text:list-item>
              <text:list-item>
                <text:p text:style-name="P100">wie gdzie szukać pomocy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p text:style-name="P32">Luty <text:span text:style-name="T39">2</text:span></text:p>
          </table:table-cell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17">1. <text:s/>Jak się odżywiam?</text:p>
            <text:p text:style-name="P17"/>
            <text:p text:style-name="P17"/>
          </table:table-cell>
          <table:table-cell table:style-name="Tabela1.A3" office:value-type="string">
            <text:list xml:id="list171426397318265" text:continue-numbering="true" text:style-name="L4">
              <text:list-item>
                <text:p text:style-name="P72">Zapoznanie z nawykami żywieniowymi uczniów</text:p>
              </text:list-item>
              <text:list-item>
                <text:p text:style-name="P72">Przypomnienie zasad zdrowego odżywiania (ulotki, plakaty, internet)</text:p>
              </text:list-item>
              <text:list-item>
                <text:p text:style-name="P72">Rozmowa na temat ilości spożywania posiłków, ich jakości i estetyki </text:p>
              </text:list-item>
              <text:list-item>
                <text:p text:style-name="P66">Analiza wybranych składów produktów spożywczych</text:p>
              </text:list-item>
            </text:list>
          </table:table-cell>
          <table:table-cell table:style-name="Tabela1.C3" office:value-type="string">
            <text:list xml:id="list171424719327143" text:continue-list="list171425623230851" text:style-name="L3">
              <text:list-item>
                <text:p text:style-name="P84">dostrzega zależności pomiędzy odżywianiem a zdrowiem człowieka,</text:p>
              </text:list-item>
              <text:list-item>
                <text:p text:style-name="P84">wie, co powinien jeść, jak i ile,</text:p>
              </text:list-item>
              <text:list-item>
                <text:p text:style-name="P84">zna produkty szkodliwe dla zdrowia.</text:p>
              </text:list-item>
            </text:list>
          </table:table-cell>
        </table:table-row>
        <table:table-row>
          <table:table-cell table:style-name="Tabela1.A3" office:value-type="string">
            <text:p text:style-name="P38">2. Dlaczego nałogi są szkodliwe?</text:p>
          </table:table-cell>
          <table:table-cell table:style-name="Tabela1.A3" office:value-type="string">
            <text:list xml:id="list171426088782541" text:continue-list="list171426397318265" text:style-name="L4">
              <text:list-item>
                <text:p text:style-name="P73">Omówienie najpopularniejszych nałogów</text:p>
              </text:list-item>
              <text:list-item>
                <text:p text:style-name="P73">Określenie faz uzależnień</text:p>
              </text:list-item>
              <text:list-item>
                <text:p text:style-name="P74">Omówienie sposobów walki z uzależnieniami</text:p>
              </text:list-item>
              <text:list-item>
                <text:p text:style-name="P75">Odpowiedź na pytanie „Gdzie po pomoc?”</text:p>
              </text:list-item>
            </text:list>
          </table:table-cell>
          <table:table-cell table:style-name="Tabela1.C3" office:value-type="string">
            <text:list xml:id="list171426610603503" text:continue-list="list171424719327143" text:style-name="L3">
              <text:list-item>
                <text:p text:style-name="P89"><text:span text:style-name="T35">r</text:span>ozumie zgubne skutki nałogów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list xml:id="list171425107725862" text:continue-list="list171426088782541" text:style-name="L4">
              <text:list-header>
                <text:p text:style-name="P82">Marzec <text:span text:style-name="T39">4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4">1. Bezpieczna podróż w Internecie</text:p>
          </table:table-cell>
          <table:table-cell table:style-name="Tabela1.A3" office:value-type="string">
            <text:list xml:id="list171425921927406" text:continue-numbering="true" text:style-name="L4">
              <text:list-item>
                <text:p text:style-name="P70">R<text:span text:style-name="T36">ealizacja programu edukacyjnego przeprowadzonego przez pedagoga szkolnego</text:span></text:p>
              </text:list-item>
            </text:list>
          </table:table-cell>
          <table:table-cell table:style-name="Tabela1.C3" office:value-type="string">
            <text:list xml:id="list171426232577199" text:continue-list="list171426610603503" text:style-name="L3">
              <text:list-item>
                <text:p text:style-name="P101">wie jak bezpiecznie korzystać z Internetu</text:p>
              </text:list-item>
            </text:list>
          </table:table-cell>
        </table:table-row>
        <table:table-row>
          <table:table-cell table:style-name="Tabela1.A3" office:value-type="string">
            <text:p text:style-name="P37"><text:s/><text:span text:style-name="T42">2. Każdy inny, wszyscy równi.</text:span></text:p>
          </table:table-cell>
          <table:table-cell table:style-name="Tabela1.A3" office:value-type="string">
            <text:list xml:id="list171425770226056" text:continue-list="list171425921927406" text:style-name="L4">
              <text:list-item>
                <text:p text:style-name="P76">Ukazanie problemu inności wszystkich ludzi, ich potrzeb i oczekiwań</text:p>
              </text:list-item>
            </text:list>
          </table:table-cell>
          <table:table-cell table:style-name="Tabela1.C3" office:value-type="string">
            <text:list xml:id="list171426773134505" text:continue-list="list171426232577199" text:style-name="L3">
              <text:list-item>
                <text:p text:style-name="P102">Jest wrażliwy na problemy innych</text:p>
              </text:list-item>
              <text:list-item>
                <text:p text:style-name="P102">jest tolerancyjny</text:p>
              </text:list-item>
            </text:list>
          </table:table-cell>
        </table:table-row>
        <table:table-row>
          <table:table-cell table:style-name="Tabela1.A3" office:value-type="string">
            <text:p text:style-name="P37"><text:span text:style-name="T44">3. </text:span>Poznaję siebie i swoje predyspozycje co do uczenia się </text:p>
          </table:table-cell>
          <table:table-cell table:style-name="Tabela1.A3" office:value-type="string">
            <text:list xml:id="list171425663928811" text:continue-list="list171425770226056" text:style-name="L4">
              <text:list-item>
                <text:p text:style-name="P77">Zgłębianie zagadnień efektywnego uczenia się</text:p>
              </text:list-item>
              <text:list-item>
                <text:p text:style-name="P77">Analiza stylów uczenia się </text:p>
              </text:list-item>
              <text:list-item>
                <text:p text:style-name="P77">Omówienie <text:s/>popularnych mnemotechnik</text:p>
              </text:list-item>
            </text:list>
          </table:table-cell>
          <table:table-cell table:style-name="Tabela1.C3" office:value-type="string">
            <text:list xml:id="list171424725219695" text:continue-list="list171426773134505" text:style-name="L3">
              <text:list-item>
                <text:p text:style-name="P103">Zna i stosuje wybrane mnemotechniki</text:p>
              </text:list-item>
              <text:list-item>
                <text:p text:style-name="P103">Rozumie znaczenie motywacji w uczeniu się</text:p>
              </text:list-item>
            </text:list>
          </table:table-cell>
        </table:table-row>
        <table:table-row>
          <table:table-cell table:style-name="Tabela1.A3" office:value-type="string">
            <text:p text:style-name="P37"><text:span text:style-name="T45">4. </text:span>Co warto czytać i dlaczego? </text:p>
          </table:table-cell>
          <table:table-cell table:style-name="Tabela1.A3" office:value-type="string">
            <text:list xml:id="list171426010120419" text:continue-list="list171425663928811" text:style-name="L4">
              <text:list-item>
                <text:p text:style-name="P78">Wycieczka do Gminnej Biblioteki Publicznej</text:p>
              </text:list-item>
            </text:list>
          </table:table-cell>
          <table:table-cell table:style-name="Tabela1.C3" office:value-type="string">
            <text:list xml:id="list171425333802199" text:continue-list="list171424725219695" text:style-name="L3">
              <text:list-item>
                <text:p text:style-name="P104">sięga po książki w poszukiwaniu informacji, rozrywki</text:p>
              </text:list-item>
              <text:list-item>
                <text:p text:style-name="P89">rozumie w jaki sposób książki przyczyniają się do rozwoju intelektualnego</text:p>
              </text:list-item>
              <text:list-item>
                <text:p text:style-name="P89">wie jak korzystać ze zbiorów biblioteki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list xml:id="list171426833000759" text:continue-list="list171426010120419" text:style-name="L4">
              <text:list-header>
                <text:p text:style-name="P82">Kwiecień <text:span text:style-name="T39">4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3">1. Telewizja i komputer pomagają czy <text:s/>szkodzą.</text:p>
          </table:table-cell>
          <table:table-cell table:style-name="Tabela1.A3" office:value-type="string">
            <text:list xml:id="list171424867793482" text:continue-numbering="true" text:style-name="L4">
              <text:list-item>
                <text:p text:style-name="P91"><text:span text:style-name="T10">Dyskusja</text:span><text:span text:style-name="T4"> nt. ulubionych filmów, gier i programów komputerowych.</text:span></text:p>
              </text:list-item>
              <text:list-item>
                <text:p text:style-name="P59"><text:soft-page-break/>Krytyczna analiza oferty mediów i dokonywanie właściwego wyboru w korzystaniu ze środków masowej komunikacji </text:p>
              </text:list-item>
            </text:list>
          </table:table-cell>
          <table:table-cell table:style-name="Tabela1.C3" office:value-type="string">
            <text:list xml:id="list171425354652743" text:continue-list="list171425333802199" text:style-name="L3">
              <text:list-header>
                <text:p text:style-name="P105"/>
              </text:list-header>
            </text:list>
          </table:table-cell>
        </table:table-row>
        <table:table-row>
          <table:table-cell table:style-name="Tabela1.A3" office:value-type="string">
            <text:p text:style-name="P41"><text:span text:style-name="T30">2. </text:span><text:span text:style-name="T27">Zwyczaje wielkanocne w moim domu</text:span> </text:p>
          </table:table-cell>
          <table:table-cell table:style-name="Tabela1.A3" office:value-type="string">
            <text:list xml:id="list171425602484145" text:continue-list="list171424867793482" text:style-name="L4">
              <text:list-item>
                <text:p text:style-name="P79">Dyskusja na temat przygotowań do Świąt Wielkanocnych</text:p>
              </text:list-item>
              <text:list-item>
                <text:p text:style-name="P60"><text:span text:style-name="T34">Omówienie</text:span> <text:span text:style-name="T41">znaczenia </text:span>tradycj<text:span text:style-name="T34">i</text:span> i obyczaj<text:span text:style-name="T34">ów</text:span> rodzinn<text:span text:style-name="T34">ych</text:span></text:p>
                <text:p text:style-name="P59"/>
              </text:list-item>
            </text:list>
          </table:table-cell>
          <table:table-cell table:style-name="Tabela1.C3" office:value-type="string">
            <text:list xml:id="list171425972943740" text:continue-list="list171425354652743" text:style-name="L3">
              <text:list-item>
                <text:p text:style-name="P49">zna tradycje świąteczne bliższej i dalszej rodziny</text:p>
              </text:list-item>
              <text:list-item>
                <text:p text:style-name="P51">potrafi uczestniczyć w <text:s/>przygotowaniach do świąt</text:p>
              </text:list-item>
            </text:list>
          </table:table-cell>
        </table:table-row>
        <table:table-row>
          <table:table-cell table:style-name="Tabela1.A3" office:value-type="string">
            <text:p text:style-name="P39"><text:span text:style-name="T43">3</text:span>. Uprawiamy sport</text:p>
          </table:table-cell>
          <table:table-cell table:style-name="Tabela1.A3" office:value-type="string">
            <text:list xml:id="list171426577434514" text:continue-list="list171425602484145" text:style-name="L4">
              <text:list-item>
                <text:p text:style-name="P59">Zachęcanie do czynnego uprawiania sportu.</text:p>
              </text:list-item>
              <text:list-item>
                <text:p text:style-name="P59"><text:span text:style-name="T34">Określenie w</text:span>pływ<text:span text:style-name="T34">u</text:span> uprawiania sportu na prawidłowe funkcjonowanie organizmu człowieka.</text:p>
              </text:list-item>
              <text:list-item>
                <text:p text:style-name="P93"><text:span text:style-name="T7">Omówienie zasad </text:span><text:span text:style-name="T14">bezpieczeństwa podczas uprawiania wybranych sportów</text:span></text:p>
              </text:list-item>
            </text:list>
          </table:table-cell>
          <table:table-cell table:style-name="Tabela1.C3" office:value-type="string">
            <text:list xml:id="list171424894262382" text:continue-list="list171425972943740" text:style-name="L3">
              <text:list-item>
                <text:p text:style-name="P46">potrafi wymienić najpopularniejsze </text:p>
                <text:p text:style-name="P53"><text:span text:style-name="T28">dyscypliny sportow</text:span><text:span text:style-name="T29">e</text:span></text:p>
              </text:list-item>
            </text:list>
            <text:list xml:id="list1213404941" text:style-name="L5">
              <text:list-item>
                <text:p text:style-name="P50">wie jaki wpływ sport ma na zdrowie</text:p>
              </text:list-item>
              <text:list-item>
                <text:p text:style-name="P50">często podejmuje aktywność fizyczną</text:p>
              </text:list-item>
            </text:list>
            <text:p text:style-name="P28"/>
          </table:table-cell>
        </table:table-row>
        <table:table-row>
          <table:table-cell table:style-name="Tabela1.A3" office:value-type="string">
            <text:p text:style-name="P44">4. Ksią<text:span text:style-name="T51">ż</text:span>ka- mój przyjaciel</text:p>
          </table:table-cell>
          <table:table-cell table:style-name="Tabela1.A3" office:value-type="string">
            <text:list xml:id="list171426459538710" text:continue-list="list171426577434514" text:style-name="L4">
              <text:list-item>
                <text:p text:style-name="P59">Popularyzowanie czytelnictwa i poprawa jego stanu w szkole.</text:p>
              </text:list-item>
              <text:list-item>
                <text:p text:style-name="P59">Doskonalenie umiejętności czytania ze zrozumieniem.</text:p>
              </text:list-item>
              <text:list-item>
                <text:p text:style-name="P59">Rozwijanie zainteresowań dzieci.</text:p>
              </text:list-item>
              <text:list-item>
                <text:p text:style-name="P59">Zainteresowanie dzieci czytaniem, książką, czasopismem.</text:p>
              </text:list-item>
            </text:list>
          </table:table-cell>
          <table:table-cell table:style-name="Tabela1.C3" office:value-type="string">
            <text:list xml:id="list171426298008630" text:continue-list="list171424894262382" text:style-name="L3">
              <text:list-item>
                <text:p text:style-name="P106">Chętnie sięga po książki,</text:p>
              </text:list-item>
              <text:list-item>
                <text:p text:style-name="P107">Potrafi o nich opowiadać i zachęcić kolegów z klasy do ich przeczytania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p text:style-name="P33">Maj <text:span text:style-name="T39">3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6"><text:span text:style-name="T50">1. </text:span><text:span text:style-name="Strong_20_Emphasis"><text:span text:style-name="T23">Czy można mówić nie używając słów? – komunikacja niewerbalna.</text:span></text:span><text:span text:style-name="T49"> </text:span></text:p>
          </table:table-cell>
          <table:table-cell table:style-name="Tabela1.A3" office:value-type="string">
            <text:list xml:id="list171425639683416" text:continue-list="list171426459538710" text:style-name="L4">
              <text:list-item>
                <text:p text:style-name="P81">Jak zwiększyć skuteczność przekazu</text:p>
              </text:list-item>
              <text:list-item>
                <text:p text:style-name="P81">Jak komunikować się niewerbalnie</text:p>
              </text:list-item>
            </text:list>
          </table:table-cell>
          <table:table-cell table:style-name="Tabela1.C3" office:value-type="string">
            <text:list xml:id="list171426135414599" text:continue-list="list171426298008630" text:style-name="L3">
              <text:list-item>
                <text:p text:style-name="P111">Uczeń wie, że mowa ciała, wygląd fizyczny, gesty, wyraz twarzy <text:span text:style-name="T51">są sposobem na komunikowanie się,</text:span></text:p>
              </text:list-item>
              <text:list-item>
                <text:p text:style-name="P112">Uczeń rozumie, że komunikat niewerbalny jest uzupełnieniem przekazu słownego</text:p>
              </text:list-item>
            </text:list>
          </table:table-cell>
        </table:table-row>
        <table:table-row>
          <table:table-cell table:style-name="Tabela1.A3" office:value-type="string">
            <text:p text:style-name="P30"><text:span text:style-name="T43">2. </text:span>W poszukiwaniu przyjaciela </text:p>
          </table:table-cell>
          <table:table-cell table:style-name="Tabela1.A3" office:value-type="string">
            <text:p text:style-name="P11"/>
            <text:list xml:id="list171426826183476" text:continue-list="list171425639683416" text:style-name="L4">
              <text:list-item>
                <text:p text:style-name="P59"><text:span text:style-name="T43">Omówienie s</text:span>posob<text:span text:style-name="T43">ów</text:span> pozyskiwania przyjaciół.</text:p>
              </text:list-item>
              <text:list-item>
                <text:p text:style-name="P59"><text:soft-page-break/>Wskazanie cech dobrego przyjaciela. </text:p>
              </text:list-item>
            </text:list>
          </table:table-cell>
          <table:table-cell table:style-name="Tabela1.C3" office:value-type="string">
            <text:list xml:id="list171425258598681" text:continue-list="list171426135414599" text:style-name="L3">
              <text:list-item>
                <text:p text:style-name="P108">Wie jak pielęgnować przyjaźń</text:p>
              </text:list-item>
              <text:list-item>
                <text:p text:style-name="P108">zna cechy dobrego przyjaciela</text:p>
              </text:list-item>
              <text:list-item>
                <text:p text:style-name="P80">Rozumienie potrzeby posiadania <text:soft-page-break/>przyjaciół.</text:p>
              </text:list-item>
            </text:list>
          </table:table-cell>
        </table:table-row>
        <table:table-row>
          <table:table-cell table:style-name="Tabela1.A3" office:value-type="string">
            <text:p text:style-name="P37"><text:span text:style-name="T43">3. </text:span>Bezpieczne zachowanie podczas wakacji. </text:p>
          </table:table-cell>
          <table:table-cell table:style-name="Tabela1.A3" office:value-type="string">
            <text:list xml:id="list171425175793456" text:continue-list="list171426826183476" text:style-name="L4">
              <text:list-item>
                <text:p text:style-name="P59">Rozmowa na temat przestrzegania zasad bezpieczeństwa w czasie kąpieli wodnych i słonecznych, podczas podróży do miejsc wypoczynku i do domu, podczas wycieczek górskich</text:p>
              </text:list-item>
              <text:list-item>
                <text:p text:style-name="P59"/>
              </text:list-item>
            </text:list>
          </table:table-cell>
          <table:table-cell table:style-name="Tabela1.C3" office:value-type="string">
            <text:list xml:id="list171426010248976" text:continue-list="list171425258598681" text:style-name="L3">
              <text:list-item>
                <text:p text:style-name="P109">Dba o bezpieczeństwo swoje i swoich kolegów</text:p>
              </text:list-item>
            </text:list>
          </table:table-cell>
        </table:table-row>
        <table:table-row>
          <table:table-cell table:style-name="Tabela1.A2" table:number-columns-spanned="3" office:value-type="string">
            <text:list xml:id="list171425600173862" text:continue-list="list171425175793456" text:style-name="L4">
              <text:list-header>
                <text:p text:style-name="P83">Czerwiec 1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2">1. <text:span text:style-name="T40"><text:s/>Oceniamy nasze zachowanie.</text:span></text:p>
          </table:table-cell>
          <table:table-cell table:style-name="Tabela1.A3" office:value-type="string">
            <text:list xml:id="list171426307583721" text:continue-numbering="true" text:style-name="L4">
              <text:list-item>
                <text:p text:style-name="P61">podejmowanie prób samooceny i oceny</text:p>
                <text:p text:style-name="P61">innych.</text:p>
              </text:list-item>
            </text:list>
          </table:table-cell>
          <table:table-cell table:style-name="Tabela1.C3" office:value-type="string">
            <text:list xml:id="list171425970458555" text:continue-list="list171426010248976" text:style-name="L3">
              <text:list-item>
                <text:p text:style-name="P90">potrafi wystawić swoją propozycję oceny z zachowania,</text:p>
              </text:list-item>
              <text:list-item>
                <text:p text:style-name="P110">analizuje oceny z zachowania na forum klasy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6:59:11.165000000</meta:creation-date>
    <meta:editing-duration>PT4M22S</meta:editing-duration>
    <meta:editing-cycles>2</meta:editing-cycles>
    <meta:generator>LibreOffice/6.3.3.2$Windows_x86 LibreOffice_project/a64200df03143b798afd1ec74a12ab50359878ed</meta:generator>
    <dc:date>2021-10-29T17:14:24.210000000</dc:date>
    <meta:document-statistic meta:table-count="1" meta:image-count="0" meta:object-count="0" meta:page-count="8" meta:paragraph-count="200" meta:word-count="1191" meta:character-count="7818" meta:non-whitespace-character-count="6937"/>
  </office:meta>
</office:document-meta>
</file>