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Times New Roman" fo:font-size="12pt" style:font-size-asian="12pt" style:font-size-complex="12pt"/>
    </style:style>
    <style:style style:name="P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" style:parent-style-name="Standard" style:family="paragraph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margin-bottom="0in"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margin-bottom="0in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Standard" style:family="paragraph">
      <style:text-properties style:font-name="Times New Roman" fo:font-size="12pt" style:font-size-asian="12pt" style:font-size-complex="12pt"/>
    </style:style>
    <style:style style:name="P89" style:parent-style-name="Standard" style:family="paragraph"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text-properties style:font-name="Times New Roman" fo:font-size="12pt" style:font-size-asian="12pt" style:font-size-complex="12pt"/>
    </style:style>
    <style:style style:name="P94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margin-bottom="0in"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StrongEmphasis" style:family="text">
      <style:text-properties style:font-name="Times New Roman" style:font-weight-complex="normal" fo:font-size="12pt" style:font-size-asian="12pt" style:font-size-complex="12pt"/>
    </style:style>
    <style:style style:name="P127" style:parent-style-name="Textbody" style:family="paragraph">
      <style:paragraph-properties fo:margin-bottom="0in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Textbody" style:family="paragraph">
      <style:paragraph-properties fo:margin-bottom="0in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7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8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0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1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2" style:parent-style-name="Nagłówek3" style:family="paragraph">
      <style:paragraph-properties fo:text-align="center"/>
    </style:style>
    <style:style style:name="T143" style:parent-style-name="StrongEmphasis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StrongEmphasis" style:family="text">
      <style:text-properties style:font-name="Times New Roman" fo:font-weight="bold" style:font-weight-asian="bold" fo:font-size="12pt" style:font-size-asian="12pt" style:font-size-complex="12pt"/>
    </style:style>
    <style:style style:name="P145" style:parent-style-name="Textbody" style:family="paragraph">
      <style:paragraph-properties fo:margin-bottom="0in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P149" style:parent-style-name="Textbody" style:family="paragraph">
      <style:paragraph-properties fo:margin-bottom="0in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2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3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4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5" style:parent-style-name="Textbody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Textbody" style:family="paragraph">
      <style:paragraph-properties fo:text-align="center"/>
    </style:style>
    <style:style style:name="T157" style:parent-style-name="StrongEmphasis" style:family="text">
      <style:text-properties style:font-name="Times New Roman" style:font-weight-complex="normal" fo:font-size="12pt" style:font-size-asian="12pt" style:font-size-complex="12pt"/>
    </style:style>
    <style:style style:name="T158" style:parent-style-name="StrongEmphasis" style:family="text">
      <style:text-properties style:font-name="Times New Roman" style:font-weight-complex="normal" fo:font-size="12pt" style:font-size-asian="12pt" style:font-size-complex="12pt"/>
    </style:style>
    <style:style style:name="P159" style:parent-style-name="Textbody" style:family="paragraph">
      <style:paragraph-properties fo:margin-bottom="0in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P163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4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5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6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7" style:parent-style-name="Nagłówek3" style:family="paragraph">
      <style:paragraph-properties fo:text-align="center"/>
    </style:style>
    <style:style style:name="P168" style:parent-style-name="Nagłówek3" style:family="paragraph">
      <style:paragraph-properties fo:text-align="center"/>
    </style:style>
    <style:style style:name="T169" style:parent-style-name="StrongEmphasis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StrongEmphasis" style:family="text">
      <style:text-properties style:font-name="Times New Roman" fo:font-weight="bold" style:font-weight-asian="bold" fo:font-size="12pt" style:font-size-asian="12pt" style:font-size-complex="12pt"/>
    </style:style>
    <style:style style:name="P171" style:parent-style-name="Textbody" style:family="paragraph">
      <style:paragraph-properties fo:margin-bottom="0in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P175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6" style:parent-style-name="Textbody" style:family="paragraph">
      <style:paragraph-properties fo:margin-bottom="0in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P180" style:parent-style-name="Textbody" style:family="paragraph">
      <style:paragraph-properties fo:margin-bottom="0in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StrongEmphasi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P184" style:parent-style-name="Textbod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5" style:parent-style-name="Textbody" style:family="paragraph">
      <style:paragraph-properties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Standard" style:family="paragraph">
      <style:text-properties style:font-name="Times New Roman" fo:font-size="12pt" style:font-size-asian="12pt" style:font-size-complex="12pt"/>
    </style:style>
    <style:style style:name="P188" style:parent-style-name="Standard" style:family="paragraph">
      <style:text-properties style:font-name="Times New Roman" fo:font-size="12pt" style:font-size-asian="12pt" style:font-size-complex="12pt"/>
    </style:style>
    <style:style style:name="P189" style:parent-style-name="Standard" style:family="paragraph"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margin-bottom="0in"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Standard" style:family="paragraph"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5" style:parent-style-name="Standard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Standard" style:family="paragraph"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margin-bottom="0in" fo:margin-left="0.5416in">
        <style:tab-stops/>
      </style:paragraph-properties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margin-bottom="0in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SAMORZĄDU UCZNIOWSKIEGO SZKOŁY PODSTAWOWEJ<text:s text:c="57"/><text:s/>IM. BOHATERÓW ARMII KRAJOWEJ W PRUSACH</text:p>
      <text:p text:style-name="P2"/>
      <text:p text:style-name="P3">Rozdział I: POSTANOWIENIA OGÓLNE</text:p>
      <text:p text:style-name="P4">§ 1</text:p>
      <text:p text:style-name="P5">Samorząd uczniowski tworzą wszyscy uczniowie Szkoły<text:s/>Podstawowej im. Bohaterów Armii Krajowej w Prusach.</text:p>
      <text:p text:style-name="P6">§ 2</text:p>
      <text:p text:style-name="P7">Samorząd uczniowski, działający w Szkole Podstawowej im. Bohaterów Armii Krajowej w Prusach, zwany dalej SU, działa na podstawie Ustawy o systemie oświaty z dn. 7 IX 1991 r. (Dz.U. z 1991 r., nr 95,<text:s/>poz. 425), Statutu Szkoły Podstawowej im Bohaterów Armii Krajowej w Prusach oraz niniejszego Regulaminu.</text:p>
      <text:p text:style-name="P8"><text:s/>Rozdział II: CELE DZIAŁALNOŚCI SU</text:p>
      <text:p text:style-name="P9">§ 1</text:p>
      <text:p text:style-name="Standard"><text:span text:style-name="T10"><text:s/></text:span><text:span text:style-name="T11">Do głównych celów działalności SU należą:</text:span></text:p>
      <text:list text:style-name="LFO5" text:continue-numbering="true">
        <text:list-item>
          <text:p text:style-name="P12">Promowanie i rozwijanie wśród uczniów samorządności na rzecz podejmowania wspólnych decyzji w sprawach szkoły,</text:p>
        </text:list-item>
        <text:list-item>
          <text:p text:style-name="P13">przedstawianie dyrekcji, radzie pedagogicznej oraz radzie rodziców wniosków, opinii<text:s/>i potrzeb uczniów we wszystkich sprawach szkoły,</text:p>
        </text:list-item>
        <text:list-item>
          <text:p text:style-name="P14"><text:s/>zwiększanie aktywności uczniowskiej, rozwijanie zainteresowań uczniów<text:s/><text:s text:c="37"/>i realizowanie własnych pomysłów dla wspólnego dobra,</text:p>
        </text:list-item>
        <text:list-item>
          <text:p text:style-name="P15">promowanie wiedzy na temat praw uczniów i czuwanie nad ich przestrzeganiem,</text:p>
        </text:list-item>
        <text:list-item>
          <text:p text:style-name="P16"><text:s/>organizowanie i zachęcanie uczniów do działalności kulturalnej, oświatowej, sportowej, rozrywkowej, naukowej w szkole,</text:p>
        </text:list-item>
        <text:list-item>
          <text:p text:style-name="P17">reprezentowanie działalności SU przed dyrekcją, radą pedagogiczną, radą rodziców<text:s text:c="5"/>i innymi organami.</text:p>
        </text:list-item>
      </text:list>
      <text:p text:style-name="P18"/>
      <text:p text:style-name="Standard"><text:span text:style-name="T19"><text:s/></text:span><text:span text:style-name="T20">Rozdział III:</text:span><text:span text:style-name="T21"><text:s/></text:span><text:span text:style-name="T22">OPIEKUN SU</text:span></text:p>
      <text:p text:style-name="P23">§ 1</text:p>
      <text:p text:style-name="P24"><text:s/>Opiekę nad pracą SU sprawuje Opiekun SU.</text:p>
      <text:p text:style-name="P25">§ 2</text:p>
      <text:p text:style-name="P26"><text:s/>Opiekuna SU wybierają członkowie nowo wybranego SU.</text:p>
      <text:p text:style-name="P27"/>
      <text:p text:style-name="P28"/>
      <text:p text:style-name="P29">§ 3</text:p>
      <text:p text:style-name="P30">Opiekun SU wspomaga<text:s/>jego działalność poprzez:</text:p>
      <text:list text:style-name="LFO6" text:continue-numbering="true">
        <text:list-item>
          <text:p text:style-name="P31">Wsparcie SU w sprawach merytorycznych i organizacyjnych,</text:p>
        </text:list-item>
        <text:list-item>
          <text:p text:style-name="P32"><text:s/>inspirowanie uczniów do działania,</text:p>
        </text:list-item>
        <text:list-item>
          <text:p text:style-name="P33"><text:s/>pośredniczenie w relacjach SU z dyrekcją oraz radą pedagogiczną.</text:p>
        </text:list-item>
      </text:list>
      <text:p text:style-name="P34"/>
      <text:p text:style-name="Standard"><text:span text:style-name="T35">Rozdział IV: ORGANY SU - KOMPETENCJE, ZADANIA, STRUKTURA.</text:span></text:p>
      <text:p text:style-name="P36">§ 1</text:p>
      <text:p text:style-name="P37">Do wybieralnych organów SU należą:</text:p>
      <text:p text:style-name="P38">1. Rada Samorządów Klasowych.</text:p>
      <text:p text:style-name="P39">2. Rada Samorządu Uczniowskiego.</text:p>
      <text:p text:style-name="P40">3. Łącznicy klasy z SU.</text:p>
      <text:p text:style-name="P41">4. Rzecznik Praw Uczniów</text:p>
      <text:p text:style-name="P42"><text:s/>Ich kadencja trwa 12 miesięcy.</text:p>
      <text:p text:style-name="P43">Funkcje pełnione w wybieralnych organach SU nie mogą być łączone.</text:p>
      <text:p text:style-name="P44">§ 2</text:p>
      <text:p text:style-name="P45">Przedstawiciele Samorządów Klasowych:</text:p>
      <text:list text:style-name="LFO7" text:continue-numbering="true">
        <text:list-item>
          <text:p text:style-name="P46">Identyfikują potrzeby uczniów,</text:p>
        </text:list-item>
        <text:list-item>
          <text:p text:style-name="P47">inspirują i zachęcają uczniów do działalności kulturalnej, oświatowej, sportowej, rozrywkowej, naukowej w szkole,</text:p>
        </text:list-item>
      </text:list>
      <text:p text:style-name="P48">§ 3</text:p>
      <text:p text:style-name="P49"><text:s/>Do obowiązków Łączników Samorządów Klasowych należy:</text:p>
      <text:list text:style-name="LFO8" text:continue-numbering="true">
        <text:list-item>
          <text:p text:style-name="P50">Uczestnictwo w pracach Rady Samorządów Klasowych i realizacja celów SU,</text:p>
        </text:list-item>
        <text:list-item>
          <text:p text:style-name="P51">stosowanie się w swojej działalności do wytycznych przedstawicieli SU lub dyrekcji,</text:p>
        </text:list-item>
        <text:list-item>
          <text:p text:style-name="P52"><text:s/>troska o wysoki poziom organizacyjny i dobrą atmosferę podczas pracy SU,</text:p>
        </text:list-item>
        <text:list-item>
          <text:p text:style-name="P53">włączanie uczniów w szkolne działania Rady SU.</text:p>
        </text:list-item>
      </text:list>
      <text:p text:style-name="P54"/>
      <text:p text:style-name="P55">§ 4</text:p>
      <text:p text:style-name="P56">Do kompetencji Rady Samorządów Klasowych należy:</text:p>
      <text:list text:style-name="LFO9" text:continue-numbering="true">
        <text:list-item>
          <text:p text:style-name="P57">Współpraca z przedstawicielami SU i opiekunem SU,</text:p>
        </text:list-item>
        <text:list-item>
          <text:p text:style-name="P58">opiniowanie planu działań i konkretnych inicjatyw przedstawicieli SU,</text:p>
        </text:list-item>
        <text:list-item>
          <text:p text:style-name="P59">zgłaszanie propozycji działań dla przedstawicieli<text:s/><text:s/>SU,</text:p>
        </text:list-item>
        <text:list-item>
          <text:p text:style-name="P60"><text:span text:style-name="T61"><text:s/>kontrolowanie zgodności działań Przedstawicieli SU z niniejszym Regulaminem oraz Statutem Szkoły</text:span></text:p>
        </text:list-item>
      </text:list>
      <text:p text:style-name="P62">§ 5</text:p>
      <text:p text:style-name="P63">Do kompetencji Rady i <text:s/>SU należy:</text:p>
      <text:list text:style-name="LFO10" text:continue-numbering="true">
        <text:list-item>
          <text:p text:style-name="P64">Koordynowanie, inicjowanie i organizowanie działań uczniowskich,</text:p>
        </text:list-item>
        <text:list-item>
          <text:p text:style-name="P65">opracowanie rocznego planu działania SU,</text:p>
        </text:list-item>
        <text:list-item>
          <text:p text:style-name="P66">identyfikacja potrzeb uczniów i odpowiadanie na te potrzeby,</text:p>
        </text:list-item>
        <text:list-item>
          <text:p text:style-name="P67">przedstawianie dyrekcji, radzie pedagogicznej, radzie rodziców wniosków, opinii, sugestii członków SU,</text:p>
        </text:list-item>
      </text:list>
      <text:p text:style-name="P68">§ 6</text:p>
      <text:p text:style-name="P69"><text:s/>Do obowiązków członków <text:s/>SU należy:</text:p>
      <text:list text:style-name="LFO11" text:continue-numbering="true">
        <text:list-item>
          <text:p text:style-name="P70">Uczestnictwo w pracach <text:s/>SU i realizacja<text:s/>celów SU,</text:p>
        </text:list-item>
        <text:list-item>
          <text:p text:style-name="P71">stosowanie się w swojej działalności do wytycznych dyrekcji,</text:p>
        </text:list-item>
        <text:list-item>
          <text:p text:style-name="P72"><text:s/>uwzględnianie w swojej działalności potrzeb uczniów,</text:p>
        </text:list-item>
        <text:list-item>
          <text:p text:style-name="P73">troska o wysoki poziom organizacyjny i dobrą atmosferę podczas pracy SU,</text:p>
        </text:list-item>
        <text:list-item>
          <text:p text:style-name="P74"><text:s/>włączanie uczniów w ogólnoszkolne działania Przedstawicieli <text:s/>SU.</text:p>
        </text:list-item>
      </text:list>
      <text:p text:style-name="P75">§ 7</text:p>
      <text:p text:style-name="P76">W skład Samorządu Uczniowskiego wchodzą:</text:p>
      <text:p text:style-name="P77">1. Przewodniczący SU,</text:p>
      <text:p text:style-name="P78">2. Wiceprzewodniczący SU,</text:p>
      <text:p text:style-name="P79">3. Skarbnik,</text:p>
      <text:p text:style-name="P80">4. Sekretarza.</text:p>
      <text:p text:style-name="P81">§ 8</text:p>
      <text:p text:style-name="P82">Przewodniczący SU:</text:p>
      <text:list text:style-name="LFO12" text:continue-numbering="true">
        <text:list-item>
          <text:p text:style-name="P83">Kieruje pracą <text:s/>SU,</text:p>
        </text:list-item>
        <text:list-item>
          <text:p text:style-name="P84"><text:s/>reprezentuje SU wobec dyrekcji szkoły, rady pedagogicznej, rady rodziców oraz innych organizacji,</text:p>
        </text:list-item>
        <text:list-item>
          <text:p text:style-name="P85">przedstawia uczniom, dyrekcji, plan pracy <text:s/>SU oraz sprawozdanie końcowe z działalności SU,</text:p>
        </text:list-item>
        <text:list-item>
          <text:p text:style-name="P86"><text:s/>zwołuje i przewodniczy zebraniom <text:s/>SU,</text:p>
        </text:list-item>
      </text:list>
      <text:p text:style-name="P87">§ 9</text:p>
      <text:p text:style-name="P88">Skarbnik:</text:p>
      <text:list text:style-name="LFO13" text:continue-numbering="true">
        <text:list-item>
          <text:p text:style-name="P89">Corocznie przestawia sprawozdanie finansowe.</text:p>
        </text:list-item>
      </text:list>
      <text:p text:style-name="P90">§ 10</text:p>
      <text:p text:style-name="P91"><text:s/>Podział obowiązków<text:s/>i zadań w poszczególnych obszarach (sekcjach) działań stałych członków Zarządu SU zostaje ustalony na pierwszym posiedzeniu SU.</text:p>
      <text:p text:style-name="P92">§ 11</text:p>
      <text:p text:style-name="P93">Wybieralne organy SU podejmują decyzje większością głosów w obecności co najmniej połowy członków.</text:p>
      <text:p text:style-name="P94"><text:s/>ROZDZIAŁ V: ORDYNACJA WYBORCZA</text:p>
      <text:p text:style-name="P95">§ 1</text:p>
      <text:p text:style-name="P96"><text:s/>Organy wybieralne Samorządu Uczniowskiego stanowią: Rada Samorządu Uczniowskiego oraz Opiekun Samorządu Uczniowskiego. Wybory do organów Samorządu Uczniowskiego są równe, powszechne, bezpośrednie i większościowe, prowadzone w głosowaniu tajnym.</text:p>
      <text:p text:style-name="P97">§ 2</text:p>
      <text:p text:style-name="P98">Wybory do organów Samorządu Uczniowskiego odbywają się raz w roku szkolnym, nie później niż do 10 października.</text:p>
      <text:p text:style-name="P99">§ 3</text:p>
      <text:p text:style-name="P100">Prawo głosowania w wyborach (czynne prawo wyborcze) posiadają wszyscy uczniowie</text:p>
      <text:p text:style-name="P101">i uczennice szkoły.</text:p>
      <text:p text:style-name="P102">§ 4</text:p>
      <text:p text:style-name="P103">Prawo kandydowania (bierne prawo wyborcze) na:</text:p>
      <text:list text:style-name="LFO14" text:continue-numbering="true">
        <text:list-item>
          <text:p text:style-name="P104">Stałego członka Rady Samorządu Uczniowskiego – posiada każdy uczeń i uczennica szkoły.</text:p>
        </text:list-item>
        <text:list-item>
          <text:p text:style-name="P105">Opiekuna Samorządu Uczniowskiego – posiada każdy członek rady pedagogicznej.</text:p>
        </text:list-item>
      </text:list>
      <text:p text:style-name="P106"/>
      <text:p text:style-name="P107">§ 5</text:p>
      <text:p text:style-name="P108">Za przygotowanie i przeprowadzenie wyborów odpowiada Uczniowska Komisja Wyborcza. Uczniowska Komisja Wyborcza składa się z uczniów wybranych przez opiekuna ustępującego Samorządu Uczniowskiego. W Komisji Wyborczej nie mogą być uczniowie, którzy kandydują do Rady Samorządu Uczniowskiego.</text:p>
      <text:p text:style-name="Standard"><text:span text:style-name="T109">Termin wyborów zostaje ogłosz</text:span><text:span text:style-name="T110">ony – w porozumieniu z opiekunem Samorządu Uczniowskiego.</text:span></text:p>
      <text:p text:style-name="P111">§ 6</text:p>
      <text:p text:style-name="P112">Do zadań Uczniowskiej Komisji Wyborczej należy:</text:p>
      <text:list text:style-name="LFO15" text:continue-numbering="true">
        <text:list-item>
          <text:p text:style-name="P113">Ogłoszenie terminu wyborów i zasad zgłaszania kandydatur – min. 1 tydzień przed terminem wyborów,</text:p>
        </text:list-item>
        <text:list-item>
          <text:p text:style-name="P114">przyjęcie zgłoszeń od kandydatów,</text:p>
        </text:list-item>
        <text:list-item>
          <text:p text:style-name="P115">weryfikacja zgłoszeń,</text:p>
        </text:list-item>
        <text:list-item>
          <text:p text:style-name="P116">poinformowanie uczniów szkoły o zasadach głosowania i zachęcanie do udziału w wyborach,</text:p>
        </text:list-item>
        <text:list-item>
          <text:p text:style-name="P117">czuwanie nad przebiegiem kampanii wyborczej,</text:p>
        </text:list-item>
        <text:list-item>
          <text:p text:style-name="P118">przygotowanie wyborów – list wyborców, kart do głosowania,</text:p>
        </text:list-item>
        <text:list-item>
          <text:p text:style-name="P119"><text:s/>przeprowadzenie wyborów,</text:p>
        </text:list-item>
        <text:list-item>
          <text:p text:style-name="P120">obliczenie głosów i ogłoszenie ich wyników,</text:p>
        </text:list-item>
        <text:list-item>
          <text:p text:style-name="P121"><text:s/>przyjęcie i rozpatrzenie ewentualnych skarg na przebieg wyborów.<text:s/></text:p>
        </text:list-item>
      </text:list>
      <text:p text:style-name="P122"/>
      <text:p text:style-name="P123">Uczniowska Komisja Wyborcza działa w porozumieniu i ze wsparciem Opiekuna Samorządu Uczniowskiego.</text:p>
      <text:p text:style-name="P124"><text:span text:style-name="T125">§ 7</text:span></text:p>
      <text:p text:style-name="Standard"><text:span text:style-name="T126">Komitety wyborcze</text:span></text:p>
      <text:list text:style-name="LFO1" text:continue-numbering="true">
        <text:list-item>
          <text:p text:style-name="P127"><text:span text:style-name="T128">Kandydaci na stanowiska</text:span><text:span text:style-name="T129"><text:s/>w Samorządzie Uczniowskim startują z ramienia<text:s/></text:span><text:span text:style-name="T130">komitetów wyborczych</text:span><text:span text:style-name="T131">.</text:span></text:p>
        </text:list-item>
        <text:list-item>
          <text:p text:style-name="P132"><text:span text:style-name="T133">Komitet wyborczy tworzy grupa co najmniej<text:s/></text:span><text:span text:style-name="T134">czterech uczniów</text:span><text:span text:style-name="T135">, z których każdy kandyduje na jedno z następujących stanowisk:</text:span></text:p>
        </text:list-item>
      </text:list>
      <text:list text:style-name="LFO22" text:continue-numbering="true">
        <text:list-item>
          <text:p text:style-name="P136">Przewodniczący</text:p>
        </text:list-item>
        <text:list-item>
          <text:p text:style-name="P137">Wiceprzewodniczący</text:p>
        </text:list-item>
        <text:list-item>
          <text:p text:style-name="P138">Skarbnik</text:p>
        </text:list-item>
        <text:list-item>
          <text:p text:style-name="P139">Sekretarz</text:p>
        </text:list-item>
      </text:list>
      <text:list text:style-name="LFO1" text:continue-numbering="true">
        <text:list-item>
          <text:p text:style-name="P140">Jeden uczeń<text:s/>może kandydować tylko na jedno stanowisko.</text:p>
        </text:list-item>
        <text:list-item>
          <text:p text:style-name="P141">Każdy komitet nadaje sobie nazwę i przygotowuje program wyborczy.</text:p>
        </text:list-item>
      </text:list>
      <text:h text:style-name="P142" text:outline-level="3"><text:span text:style-name="T143">§8</text:span></text:h>
      <text:h text:style-name="Nagłówek3" text:outline-level="3"><text:span text:style-name="T144">Kampania wyborcza</text:span></text:h>
      <text:list text:style-name="LFO17" text:continue-numbering="true">
        <text:list-item>
          <text:p text:style-name="P145"><text:span text:style-name="T146">Kampania wyborcza trwa<text:s/></text:span><text:span text:style-name="T147">7 dni roboczych</text:span><text:span text:style-name="T148">.</text:span></text:p>
        </text:list-item>
        <text:list-item>
          <text:p text:style-name="P149"><text:span text:style-name="T150">W czasie kampanii komitety mają prawo do:</text:span></text:p>
        </text:list-item>
      </text:list>
      <text:list text:style-name="LFO2" text:continue-numbering="true">
        <text:list-item>
          <text:p text:style-name="P151">przygotowania i rozwieszenia plakatów wyborczych (w miejscach wyznaczonych przez dyrektora szkoły),</text:p>
        </text:list-item>
        <text:list-item>
          <text:p text:style-name="P152">prezentowania swojego programu podczas przerw i spotkań klasowych (po wcześniejszym uzgodnieniu z wychowawcami i opiekunem Samorządu),</text:p>
        </text:list-item>
        <text:list-item>
          <text:p text:style-name="P153">publikowania materiałów promujących ich program (np. gazetki),</text:p>
        </text:list-item>
        <text:list-item>
          <text:p text:style-name="P154">wszystkie działania kampanijne muszą być kulturalne, zgodne z zasadami fair play<text:s text:c="10"/>i szanować godność innych uczniów.</text:p>
        </text:list-item>
      </text:list>
      <text:p text:style-name="P155"/>
      <text:p text:style-name="P156"><text:span text:style-name="T157">§9</text:span></text:p>
      <text:p text:style-name="Textbody"><text:span text:style-name="T158">Prezentacja kandydatów</text:span></text:p>
      <text:list text:style-name="LFO3" text:continue-numbering="true">
        <text:list-item>
          <text:p text:style-name="P159"><text:span text:style-name="T160">W ostatnim dniu kampanii odbywa się<text:s/></text:span><text:span text:style-name="T161">ogólne spotkanie społeczności uczniowskiej</text:span><text:span text:style-name="T162">.</text:span></text:p>
        </text:list-item>
        <text:list-item>
          <text:p text:style-name="P163">Podczas spotkania każdy komitet wyborczy ma prawo do:</text:p>
        </text:list-item>
      </text:list>
      <text:list text:style-name="LFO16" text:continue-numbering="true">
        <text:list-item>
          <text:p text:style-name="P164">Przedstawienia swoich kandydatów,</text:p>
        </text:list-item>
        <text:list-item>
          <text:p text:style-name="P165">prezentacji planów, pomysłów i projektów na rok szkolny,</text:p>
        </text:list-item>
        <text:list-item>
          <text:p text:style-name="P166">odpowiedzi na pytania uczniów.</text:p>
        </text:list-item>
      </text:list>
      <text:h text:style-name="P167" text:outline-level="3"/>
      <text:h text:style-name="P168" text:outline-level="3"><text:span text:style-name="T169">§10</text:span></text:h>
      <text:h text:style-name="Nagłówek3" text:outline-level="3"><text:span text:style-name="T170">Głosowanie</text:span></text:h>
      <text:list text:style-name="LFO4" text:continue-numbering="true">
        <text:list-item>
          <text:p text:style-name="P171"><text:span text:style-name="T172">Wybory odbywają się<text:s/></text:span><text:span text:style-name="T173">dzień po zakończeniu kampanii</text:span><text:span text:style-name="T174">.</text:span></text:p>
        </text:list-item>
        <text:list-item>
          <text:p text:style-name="P175">W głosowaniu biorą udział wszyscy uczniowie<text:s/>szkoły.</text:p>
        </text:list-item>
        <text:list-item>
          <text:p text:style-name="P176"><text:span text:style-name="T177">Głosowanie odbywa się w formie<text:s/></text:span><text:span text:style-name="T178">tajnej</text:span><text:span text:style-name="T179">.</text:span></text:p>
        </text:list-item>
        <text:list-item>
          <text:p text:style-name="P180"><text:span text:style-name="T181">Każdy uczeń oddaje<text:s/></text:span><text:span text:style-name="T182">jeden głos</text:span><text:span text:style-name="T183"><text:s/>na wybrany komitet wyborczy.</text:span></text:p>
        </text:list-item>
        <text:list-item>
          <text:p text:style-name="P184">Komitet, który otrzyma największą liczbę głosów, obejmuje wszystkie cztery funkcje w Samorządzie Uczniowskim.</text:p>
        </text:list-item>
      </text:list>
      <text:p text:style-name="P185"/>
      <text:p text:style-name="P186">§ 11</text:p>
      <text:p text:style-name="P187">Zasady przeprowadzenia wyborów są<text:s/>następujące: Wybory odbywają się w wyznaczonym przez Radę Samorządu Uczniowskiego terminie w czasie od 20 minut przed rozpoczęciem pierwszej lekcji do 20 minut po zakończeniu ostatniej lekcji w danym dniu, w trakcie przerw oraz zajęć lekcyjnych.</text:p>
      <text:p text:style-name="P188"><text:s/>Komisja Wyborcza przeprowadza głosowanie w poszczególnych klasach.</text:p>
      <text:p text:style-name="P189"><text:s/>Przed rozpoczęciem wyborów Uczniowska Komisja Wyborcza drukuje karty do głosowania w liczbie odpowiadającej liczbie uczniów szkoły. <text:s/>Na kartach do głosowania wypisane są nazwy komitetów wyborczych<text:s/>wraz z nazwiskami ich członków. Nazwy komitetów umieszczone są w kolejności alfabetycznej. Głosowanie dokonuje się poprzez postawienie jednego znaku X (dwóch krzyżujących się linii) w polu po lewej stronie przy nazwie komitetu wyborczego. <text:s/>Za głos nieważny<text:s/>uznaje się ten, w którym na karcie znak „X” postawiono przy więcej niż jednym komitecie oraz jeżeli na karcie nie postawiono żadnego znaku „X”.</text:p>
      <text:p text:style-name="P190">§ 12</text:p>
      <text:p text:style-name="P191">W poszczególnych klasach, uczniowie wybierają Łącznika z SU.</text:p>
      <text:p text:style-name="P192">Łącznikiem zostaje uczeń z największą<text:s/>ilością głosów w danej klasie.</text:p>
      <text:p text:style-name="P193"/>
      <text:p text:style-name="P194">§ 14</text:p>
      <text:p text:style-name="P195"><text:s/>Kadencja Rady Samorządu Uczniowskiego trwa od dnia ogłoszenia wyników wyborów do dnia ogłoszenia wyników kolejnych wyborów.</text:p>
      <text:p text:style-name="P196">§ 15</text:p>
      <text:p text:style-name="P197"><text:s/>1. Mandat członka Rady Samorządu Uczniowskiego wygasa w wypadku:</text:p>
      <text:list text:style-name="LFO18" text:continue-numbering="true">
        <text:list-item>
          <text:p text:style-name="P198">rezygnacji,</text:p>
        </text:list-item>
        <text:list-item>
          <text:p text:style-name="P199">końca<text:s/>kadencji,</text:p>
        </text:list-item>
        <text:list-item>
          <text:p text:style-name="P200">ukończenia nauki w szkole.</text:p>
        </text:list-item>
      </text:list>
      <text:p text:style-name="P201"/>
      <text:p text:style-name="P202">2. Mandat Opiekuna Samorządu Uczniowskiego wygasa w razie:</text:p>
      <text:list text:style-name="LFO19" text:continue-numbering="true">
        <text:list-item>
          <text:p text:style-name="P203">rezygnacji,</text:p>
        </text:list-item>
        <text:list-item>
          <text:p text:style-name="P204"><text:s/>końca kadencji.</text:p>
        </text:list-item>
      </text:list>
      <text:p text:style-name="P205"/>
      <text:p text:style-name="P206">3. Jeśli wygaśnięcie mandatu następuje w trakcie kadencji:</text:p>
      <text:list text:style-name="LFO20" text:continue-numbering="true">
        <text:list-item>
          <text:p text:style-name="P207">W<text:s/>miejsce stałych członków Rady Samorządu Uczniowskiego - Rada Samorządu Uczniowskiego powołuje osoby pełniące ich obowiązki na czas określony lub przeprowadza uzupełniające wybory powszechne,</text:p>
        </text:list-item>
        <text:list-item>
          <text:p text:style-name="P208">w przypadku Przewodniczącego Rady Samorządu Uczniowskiego – na czas określony obowiązki Przewodniczącego pełni<text:s/>Wiceprzewodniczący lub przeprowadza się uzupełniające wybory powszechne,</text:p>
        </text:list-item>
        <text:list-item>
          <text:p text:style-name="P209">w przypadku wygaśnięcia mandatu Opiekuna Samorządu Uczniowskiego – Rada Samorządu Uczniowskiego w ciągu miesiąca od chwili wygaśnięcia mandatu Samorząd Uczniowski dokonuje wyboru nowego Opiekuna.</text:p>
        </text:list-item>
      </text:list>
      <text:p text:style-name="P210"/>
      <text:p text:style-name="Standard"><text:span text:style-name="T211"><text:s/>Rozdział VI:</text:span><text:span text:style-name="T212"><text:s text:c="2"/></text:span><text:span text:style-name="T213">POSTANOWIENIA KOŃCOWE - TECHNICZNE</text:span></text:p>
      <text:p text:style-name="P214">§ 1</text:p>
      <text:list text:style-name="LFO21" text:continue-numbering="true">
        <text:list-item>
          <text:p text:style-name="P215">Zmiany Regulaminu SU można dokonać podczas wspólnych obrad Przedstawicieli SU<text:s/>i łączników klasowych z SU, na wniosek Przewodniczącego SU, Opiekuna SU, dyrekcji szkoły lub co najmniej<text:s/>połowy członków Zarządu SU lub Rady Samorządów Klasowych.</text:p>
        </text:list-item>
        <text:list-item>
          <text:p text:style-name="P216"><text:s/>Uchwała o zmianie Regulaminu wchodzi w życie po upływie 2 tygodni od daty jej podjęcia.</text:p>
        </text:list-item>
        <text:list-item>
          <text:p text:style-name="P217"><text:span text:style-name="T218"><text:s/>Niniejszy Regulamin uchwalony zo</text:span><text:span text:style-name="T219">stał przez Samorząd Uczniowski</text:span><text:span text:style-name="T220"><text:s/></text:span><text:span text:style-name="T221"><text:s text:c="41"/></text:span><text:span text:style-name="T222">w dn. 28.03.2025</text:span><text:span text:style-name="T223"><text:s/></text:span><text:span text:style-name="T224">i wchodzi w życie z d</text:span><text:span text:style-name="T225">n.11.04.2025 roku. <text:s text:c="8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Kasia</dc:creator>
    <meta:creation-date>2025-09-08T19:31:00Z</meta:creation-date>
    <dc:date>2025-09-08T20:20:00Z</dc:date>
    <meta:template xlink:href="Normal" xlink:type="simple"/>
    <meta:editing-cycles>6</meta:editing-cycles>
    <meta:editing-duration>PT2700S</meta:editing-duration>
    <meta:user-defined meta:name="AppVersion">15.0000</meta:user-defined>
    <meta:document-statistic meta:page-count="1" meta:paragraph-count="20" meta:word-count="1449" meta:character-count="10126" meta:row-count="72" meta:non-whitespace-character-count="8697"/>
  </office:meta>
</office:document-meta>
</file>