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left="0.018cm" fo:margin-right="0cm" fo:margin-top="0cm" fo:margin-bottom="0cm" fo:line-height="116%" fo:text-indent="0cm" style:auto-text-indent="false"/>
    </style:style>
    <style:style style:name="P2" style:family="paragraph" style:parent-style-name="Standard" style:list-style-name="WWNum1">
      <style:paragraph-properties fo:margin-left="0.018cm" fo:margin-right="0cm" fo:margin-top="0cm" fo:margin-bottom="0cm" fo:line-height="115%" fo:text-indent="0cm" style:auto-text-indent="false"/>
    </style:style>
    <style:style style:name="P3" style:family="paragraph" style:parent-style-name="Standard" style:list-style-name="WWNum1">
      <style:paragraph-properties fo:margin-left="0.018cm" fo:margin-right="0cm" fo:margin-top="0cm" fo:margin-bottom="0cm" fo:line-height="108%" fo:text-indent="0cm" style:auto-text-indent="false"/>
    </style:style>
    <style:style style:name="P4" style:family="paragraph" style:parent-style-name="Standard" style:list-style-name="WWNum1">
      <style:paragraph-properties fo:margin-left="0.018cm" fo:margin-right="0cm" fo:margin-top="0cm" fo:margin-bottom="0.028cm" fo:line-height="108%" fo:text-indent="0cm" style:auto-text-indent="false"/>
    </style:style>
    <style:style style:name="P5" style:family="paragraph" style:parent-style-name="Standard" style:list-style-name="WWNum1">
      <style:paragraph-properties fo:margin-left="0.018cm" fo:margin-right="0cm" fo:margin-top="0cm" fo:margin-bottom="0.049cm" fo:line-height="99%" fo:text-indent="0cm" style:auto-text-indent="false"/>
    </style:style>
    <style:style style:name="P6" style:family="paragraph" style:parent-style-name="Standard" style:list-style-name="WWNum1">
      <style:paragraph-properties fo:margin-left="0.018cm" fo:margin-right="0cm" fo:margin-top="0cm" fo:margin-bottom="0.039cm" fo:line-height="108%" fo:text-indent="0cm" style:auto-text-indent="false"/>
    </style:style>
    <style:style style:name="P7" style:family="paragraph" style:parent-style-name="Standard" style:list-style-name="WWNum1">
      <style:paragraph-properties fo:margin-left="0.018cm" fo:margin-right="0cm" fo:margin-top="0cm" fo:margin-bottom="0.044cm" fo:line-height="108%" fo:text-indent="0cm" style:auto-text-indent="false"/>
    </style:style>
    <style:style style:name="P8" style:family="paragraph" style:parent-style-name="Standard" style:list-style-name="WWNum1">
      <style:paragraph-properties fo:margin-left="0.018cm" fo:margin-right="0cm" fo:margin-top="0cm" fo:margin-bottom="0.041cm" fo:line-height="108%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.452cm" fo:line-height="108%" fo:text-indent="0cm" style:auto-text-indent="false"/>
      <style:text-properties fo:font-size="13.5pt" fo:font-weight="bold" style:font-size-asian="13.5pt" style:font-weight-asian="bold"/>
    </style:style>
    <style:style style:name="P10" style:family="paragraph" style:parent-style-name="Standard">
      <style:paragraph-properties fo:margin-left="0cm" fo:margin-right="0cm" fo:margin-top="0cm" fo:margin-bottom="0.452cm" fo:line-height="108%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.088cm" fo:line-height="99%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.519cm" fo:line-height="108%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8%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8%" fo:text-indent="0cm" style:auto-text-indent="false"/>
      <style:text-properties fo:font-size="13.5pt" fo:font-weight="bold" style:font-size-asian="13.5pt" style:font-weight-asian="bold"/>
    </style:style>
    <style:style style:name="P15" style:family="paragraph" style:parent-style-name="Standard">
      <style:paragraph-properties fo:margin-left="0cm" fo:margin-right="0cm" fo:margin-top="0cm" fo:margin-bottom="0.037cm" fo:line-height="108%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.457cm" fo:line-height="108%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.471cm" fo:line-height="117%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.028cm" fo:line-height="108%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.448cm" fo:line-height="108%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.346cm" fo:line-height="108%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.342cm" fo:line-height="108%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.347cm" fo:line-height="108%" fo:text-indent="0cm" style:auto-text-indent="false"/>
      <style:text-properties fo:font-size="13.5pt" fo:font-weight="bold" style:font-size-asian="13.5pt" style:font-weight-asian="bold"/>
    </style:style>
    <style:style style:name="P23" style:family="paragraph" style:parent-style-name="Standard">
      <style:paragraph-properties fo:margin-left="0cm" fo:margin-right="0cm" fo:margin-top="0cm" fo:margin-bottom="0.347cm" fo:line-height="108%" fo:text-indent="0cm" style:auto-text-indent="false"/>
    </style:style>
    <style:style style:name="P24" style:family="paragraph" style:parent-style-name="Standard">
      <style:paragraph-properties fo:margin-left="0cm" fo:margin-right="0cm" fo:margin-top="0cm" fo:margin-bottom="0.513cm" fo:line-height="108%" fo:text-indent="0cm" style:auto-text-indent="false"/>
    </style:style>
    <style:style style:name="P25" style:family="paragraph" style:parent-style-name="Standard">
      <style:paragraph-properties fo:margin-left="0cm" fo:margin-right="0cm" fo:margin-top="0cm" fo:margin-bottom="0.534cm" fo:line-height="108%" fo:text-indent="0cm" style:auto-text-indent="false"/>
    </style:style>
    <style:style style:name="P26" style:family="paragraph" style:parent-style-name="Standard" style:list-style-name="WWNum2">
      <style:paragraph-properties fo:margin-left="0.018cm" fo:margin-right="0cm" fo:margin-top="0cm" fo:margin-bottom="0.101cm" fo:line-height="108%" fo:text-indent="-0.423cm" style:auto-text-indent="false"/>
    </style:style>
    <style:style style:name="P27" style:family="paragraph" style:parent-style-name="Standard" style:list-style-name="WWNum3">
      <style:paragraph-properties fo:margin-left="0.018cm" fo:margin-right="0cm" fo:margin-top="0cm" fo:margin-bottom="0.101cm" fo:line-height="108%" fo:text-indent="-0.423cm" style:auto-text-indent="false"/>
    </style:style>
    <style:style style:name="P28" style:family="paragraph" style:parent-style-name="Standard" style:list-style-name="WWNum2">
      <style:paragraph-properties fo:margin-left="0.018cm" fo:margin-right="0cm" fo:margin-top="0cm" fo:margin-bottom="0.54cm" fo:line-height="108%" fo:text-indent="-0.423cm" style:auto-text-indent="false"/>
    </style:style>
    <style:style style:name="P29" style:family="paragraph" style:parent-style-name="Standard" style:list-style-name="WWNum5">
      <style:paragraph-properties fo:margin-left="0.018cm" fo:margin-right="0cm" fo:margin-top="0cm" fo:margin-bottom="0.54cm" fo:line-height="108%" fo:text-indent="-0.423cm" style:auto-text-indent="false"/>
    </style:style>
    <style:style style:name="P30" style:family="paragraph" style:parent-style-name="Standard" style:list-style-name="WWNum6">
      <style:paragraph-properties fo:margin-left="0.018cm" fo:margin-right="0cm" fo:margin-top="0cm" fo:margin-bottom="0.54cm" fo:line-height="108%" fo:text-indent="-0.423cm" style:auto-text-indent="false"/>
    </style:style>
    <style:style style:name="P31" style:family="paragraph" style:parent-style-name="Standard" style:list-style-name="WWNum10">
      <style:paragraph-properties fo:margin-left="0.018cm" fo:margin-right="0cm" fo:margin-top="0cm" fo:margin-bottom="0.54cm" fo:line-height="108%" fo:text-indent="-0.423cm" style:auto-text-indent="false"/>
    </style:style>
    <style:style style:name="P32" style:family="paragraph" style:parent-style-name="Standard" style:list-style-name="WWNum11">
      <style:paragraph-properties fo:margin-left="0.018cm" fo:margin-right="0cm" fo:margin-top="0cm" fo:margin-bottom="0.54cm" fo:line-height="108%" fo:text-indent="-0.423cm" style:auto-text-indent="false"/>
    </style:style>
    <style:style style:name="P33" style:family="paragraph" style:parent-style-name="Standard" style:list-style-name="WWNum3">
      <style:paragraph-properties fo:margin-left="0.018cm" fo:margin-right="0cm" fo:margin-top="0cm" fo:margin-bottom="0.46cm" fo:line-height="108%" fo:text-indent="-0.423cm" style:auto-text-indent="false"/>
    </style:style>
    <style:style style:name="P34" style:family="paragraph" style:parent-style-name="Standard" style:list-style-name="WWNum12">
      <style:paragraph-properties fo:margin-left="0.018cm" fo:margin-right="0cm" fo:margin-top="0cm" fo:margin-bottom="0.46cm" fo:line-height="108%" fo:text-indent="-0.423cm" style:auto-text-indent="false"/>
    </style:style>
    <style:style style:name="P35" style:family="paragraph" style:parent-style-name="Standard" style:list-style-name="WWNum3">
      <style:paragraph-properties fo:margin-left="0.018cm" fo:margin-right="0cm" fo:margin-top="0cm" fo:margin-bottom="0.536cm" fo:line-height="108%" fo:text-indent="-0.423cm" style:auto-text-indent="false"/>
    </style:style>
    <style:style style:name="P36" style:family="paragraph" style:parent-style-name="Standard" style:list-style-name="WWNum6">
      <style:paragraph-properties fo:margin-left="0.018cm" fo:margin-right="0cm" fo:margin-top="0cm" fo:margin-bottom="0.536cm" fo:line-height="108%" fo:text-indent="-0.423cm" style:auto-text-indent="false"/>
    </style:style>
    <style:style style:name="P37" style:family="paragraph" style:parent-style-name="Standard" style:list-style-name="WWNum7">
      <style:paragraph-properties fo:margin-left="0.018cm" fo:margin-right="0cm" fo:margin-top="0cm" fo:margin-bottom="0.536cm" fo:line-height="108%" fo:text-indent="-0.423cm" style:auto-text-indent="false"/>
    </style:style>
    <style:style style:name="P38" style:family="paragraph" style:parent-style-name="Standard" style:list-style-name="WWNum10">
      <style:paragraph-properties fo:margin-left="0.018cm" fo:margin-right="0cm" fo:margin-top="0cm" fo:margin-bottom="0.536cm" fo:line-height="108%" fo:text-indent="-0.423cm" style:auto-text-indent="false"/>
    </style:style>
    <style:style style:name="P39" style:family="paragraph" style:parent-style-name="Standard" style:list-style-name="WWNum11">
      <style:paragraph-properties fo:margin-left="0.018cm" fo:margin-right="0cm" fo:margin-top="0cm" fo:margin-bottom="0.536cm" fo:line-height="108%" fo:text-indent="-0.423cm" style:auto-text-indent="false"/>
    </style:style>
    <style:style style:name="P40" style:family="paragraph" style:parent-style-name="Standard" style:list-style-name="WWNum3">
      <style:paragraph-properties fo:margin-left="0.018cm" fo:margin-right="0cm" fo:margin-top="0cm" fo:margin-bottom="0cm" fo:line-height="108%" fo:text-indent="-0.423cm" style:auto-text-indent="false"/>
    </style:style>
    <style:style style:name="P41" style:family="paragraph" style:parent-style-name="Standard" style:list-style-name="WWNum4">
      <style:paragraph-properties fo:margin-left="0.018cm" fo:margin-right="0cm" fo:margin-top="0cm" fo:margin-bottom="0cm" fo:line-height="108%" fo:text-indent="-0.423cm" style:auto-text-indent="false"/>
    </style:style>
    <style:style style:name="P42" style:family="paragraph" style:parent-style-name="Standard" style:list-style-name="WWNum4">
      <style:paragraph-properties fo:margin-left="0.018cm" fo:margin-right="0cm" fo:margin-top="0cm" fo:margin-bottom="0.071cm" fo:line-height="108%" fo:text-indent="-0.423cm" style:auto-text-indent="false"/>
    </style:style>
    <style:style style:name="P43" style:family="paragraph" style:parent-style-name="Standard" style:list-style-name="WWNum4">
      <style:paragraph-properties fo:margin-left="0.018cm" fo:margin-right="0cm" fo:margin-top="0cm" fo:margin-bottom="0.533cm" fo:line-height="108%" fo:text-indent="-0.423cm" style:auto-text-indent="false"/>
    </style:style>
    <style:style style:name="P44" style:family="paragraph" style:parent-style-name="Standard" style:list-style-name="WWNum5">
      <style:paragraph-properties fo:margin-left="0.018cm" fo:margin-right="0cm" fo:margin-top="0cm" fo:margin-bottom="0.513cm" fo:line-height="108%" fo:text-indent="-0.423cm" style:auto-text-indent="false"/>
    </style:style>
    <style:style style:name="P45" style:family="paragraph" style:parent-style-name="Standard" style:list-style-name="WWNum6">
      <style:paragraph-properties fo:margin-left="0.018cm" fo:margin-right="0cm" fo:margin-top="0cm" fo:margin-bottom="0.543cm" fo:line-height="108%" fo:text-indent="-0.423cm" style:auto-text-indent="false"/>
    </style:style>
    <style:style style:name="P46" style:family="paragraph" style:parent-style-name="Standard" style:list-style-name="WWNum7">
      <style:paragraph-properties fo:margin-left="0.018cm" fo:margin-right="0cm" fo:margin-top="0cm" fo:margin-bottom="0.543cm" fo:line-height="108%" fo:text-indent="-0.423cm" style:auto-text-indent="false"/>
    </style:style>
    <style:style style:name="P47" style:family="paragraph" style:parent-style-name="Standard" style:list-style-name="WWNum11">
      <style:paragraph-properties fo:margin-left="0.018cm" fo:margin-right="0cm" fo:margin-top="0cm" fo:margin-bottom="0.543cm" fo:line-height="108%" fo:text-indent="-0.423cm" style:auto-text-indent="false"/>
    </style:style>
    <style:style style:name="P48" style:family="paragraph" style:parent-style-name="Standard" style:list-style-name="WWNum6">
      <style:paragraph-properties fo:margin-left="0.018cm" fo:margin-right="0cm" fo:margin-top="0cm" fo:margin-bottom="0.545cm" fo:line-height="108%" fo:text-indent="-0.423cm" style:auto-text-indent="false"/>
    </style:style>
    <style:style style:name="P49" style:family="paragraph" style:parent-style-name="Standard" style:list-style-name="WWNum6">
      <style:paragraph-properties fo:margin-left="0.018cm" fo:margin-right="0cm" fo:margin-top="0cm" fo:margin-bottom="0.534cm" fo:line-height="108%" fo:text-indent="-0.423cm" style:auto-text-indent="false"/>
    </style:style>
    <style:style style:name="P50" style:family="paragraph" style:parent-style-name="Standard" style:list-style-name="WWNum7">
      <style:paragraph-properties fo:margin-left="0.018cm" fo:margin-right="0cm" fo:margin-top="0cm" fo:margin-bottom="0.534cm" fo:line-height="108%" fo:text-indent="-0.423cm" style:auto-text-indent="false"/>
    </style:style>
    <style:style style:name="P51" style:family="paragraph" style:parent-style-name="Standard" style:list-style-name="WWNum8">
      <style:paragraph-properties fo:margin-left="0.018cm" fo:margin-right="0cm" fo:margin-top="0cm" fo:margin-bottom="0.534cm" fo:line-height="108%" fo:text-indent="-0.423cm" style:auto-text-indent="false"/>
    </style:style>
    <style:style style:name="P52" style:family="paragraph" style:parent-style-name="Standard" style:list-style-name="WWNum9">
      <style:paragraph-properties fo:margin-left="0.018cm" fo:margin-right="0cm" fo:margin-top="0cm" fo:margin-bottom="0.534cm" fo:line-height="108%" fo:text-indent="-0.423cm" style:auto-text-indent="false"/>
    </style:style>
    <style:style style:name="P53" style:family="paragraph" style:parent-style-name="Standard" style:list-style-name="WWNum7">
      <style:paragraph-properties fo:margin-left="0.018cm" fo:margin-right="0cm" fo:margin-top="0cm" fo:margin-bottom="0.457cm" fo:line-height="108%" fo:text-indent="-0.423cm" style:auto-text-indent="false"/>
    </style:style>
    <style:style style:name="P54" style:family="paragraph" style:parent-style-name="Standard" style:list-style-name="WWNum10">
      <style:paragraph-properties fo:margin-left="0.018cm" fo:margin-right="0cm" fo:margin-top="0cm" fo:margin-bottom="0.457cm" fo:line-height="108%" fo:text-indent="-0.423cm" style:auto-text-indent="false"/>
    </style:style>
    <style:style style:name="P55" style:family="paragraph" style:parent-style-name="Standard" style:list-style-name="WWNum11">
      <style:paragraph-properties fo:margin-left="0.018cm" fo:margin-right="0cm" fo:margin-top="0cm" fo:margin-bottom="0.457cm" fo:line-height="108%" fo:text-indent="-0.423cm" style:auto-text-indent="false"/>
    </style:style>
    <style:style style:name="P56" style:family="paragraph" style:parent-style-name="Standard" style:list-style-name="WWNum11">
      <style:paragraph-properties fo:margin-left="0.018cm" fo:margin-right="0cm" fo:margin-top="0cm" fo:margin-bottom="0.538cm" fo:line-height="108%" fo:text-indent="-0.423cm" style:auto-text-indent="false"/>
    </style:style>
    <style:style style:name="P57" style:family="paragraph" style:parent-style-name="Standard">
      <style:paragraph-properties fo:margin-left="0.423cm" fo:margin-right="0cm" fo:margin-top="0cm" fo:margin-bottom="0.513cm" fo:line-height="108%" fo:text-indent="0cm" style:auto-text-indent="false"/>
    </style:style>
    <style:style style:name="P58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style:font-size-asian="18pt"/>
    </style:style>
    <style:style style:name="T2" style:family="text">
      <style:text-properties fo:font-size="13.5pt" style:font-size-asian="13.5pt"/>
    </style:style>
    <style:style style:name="T3" style:family="text">
      <style:text-properties fo:font-size="13.5pt" fo:font-weight="bold" style:font-size-asian="13.5pt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size="24pt" fo:font-weight="bold" style:font-size-asian="24pt" style:font-weight-asian="bold"/>
    </style:style>
    <style:style style:name="T6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span text:style-name="T1">Plan pracy wychowawczej dla klasy VI</text:span></text:p>
      <text:p text:style-name="P9"/>
      <text:p text:style-name="P10"><text:span text:style-name="T3">Wychowawca: <text:s/>Beata Cichy </text:span></text:p>
      <text:p text:style-name="P11">Program wychowawczy dla klasy VI opracowano na podstawie Programu Profilaktyczno-wychowawczego Szkoły Podstawowej w Prusach. </text:p>
      <text:p text:style-name="P12"><text:s/></text:p>
      <text:p text:style-name="P13">PROCEDURY OSIĄGANIA CELÓW: </text:p>
      <text:p text:style-name="P13">-rozmowy, </text:p>
      <text:p text:style-name="P13">-gry i zabawy, </text:p>
      <text:p text:style-name="P15">-pogadanki, </text:p>
      <text:p text:style-name="P13">-prace plastyczne i artystyczne uczniów, </text:p>
      <text:p text:style-name="P13">-wycieczki i wyjazdy integracyjne, </text:p>
      <text:p text:style-name="P13">-praca indywidualna, </text:p>
      <text:p text:style-name="P13">-praca w grupach, </text:p>
      <text:p text:style-name="P10">-dyskusja na forum klasy. </text:p>
      <text:p text:style-name="P13"><text:s/></text:p>
      <text:p text:style-name="P13">WZORZEC UCZNIA KLASY VI </text:p>
      <text:p text:style-name="P13">-kulturalny, </text:p>
      <text:p text:style-name="P13">-samodzielny, </text:p>
      <text:p text:style-name="P13">-odpowiedzialny,</text:p>
      <text:p text:style-name="P13">-tolerancyjny,</text:p>
      <text:p text:style-name="P16">-zdrowy i bez nałogów. </text:p>
      <text:p text:style-name="P13"><text:s/></text:p>
      <text:p text:style-name="P13">REALIZACJA PROGRAMU: </text:p>
      <text:p text:style-name="Standard">Program należy realizować na godzinach do dyspozycji wychowawcy klasy, w korelacji z innymi przedmiotami,</text:p>
      <text:p text:style-name="P17">podczas przerw międzylekcyjnych, w czasie wyjazdów na wycieczki, podczas trwania zawodów sportowych, na imprezach okolicznościowych: apele, <text:s/>uroczystości szkolne. </text:p>
      <text:p text:style-name="P18"><text:span text:style-name="T3">Cele wychowawcze:</text:span><text:span text:style-name="T2"> </text:span></text:p>
      <text:list xml:id="list4044276016937255880" text:style-name="WWNum1">
        <text:list-item>
          <text:p text:style-name="P5"><text:span text:style-name="T2">przypomnienie praw i obowiązków ucznia oraz ustaleń dotyczących szkolnego systemu oceniania zachowania </text:span></text:p>
        </text:list-item>
        <text:list-item>
          <text:p text:style-name="P6"><text:span text:style-name="T2">nabywanie umiejętności pracy w zespole </text:span></text:p>
        </text:list-item>
        <text:list-item>
          <text:p text:style-name="P7"><text:span text:style-name="T2">rozwijanie umiejętności mówienia o sobie, prezentacji swojej osoby </text:span></text:p>
        </text:list-item>
        <text:list-item>
          <text:p text:style-name="P6"><text:span text:style-name="T2">integracja zespołu klasowego poprzez wspólne działanie i zabawę <text:s/></text:span></text:p>
        </text:list-item>
        <text:list-item>
          <text:p text:style-name="P6"><text:span text:style-name="T2">kształtowanie poczucia odpowiedzialności za własną klasę <text:s/></text:span></text:p>
        </text:list-item>
        <text:list-item>
          <text:p text:style-name="P8"><text:span text:style-name="T2">tworzenie klimatu zaufania między nauczycielem i uczniem mającym problemy </text:span></text:p>
        </text:list-item>
        <text:list-item>
          <text:p text:style-name="P8"><text:span text:style-name="T2">uwrażliwianie na potrzeby innych </text:span></text:p>
        </text:list-item>
        <text:list-item>
          <text:p text:style-name="P1"><text:soft-page-break/><text:span text:style-name="T2">uczenie poszanowania drugiego człowieka, kształtowanie postaw życzliwości, tolerancji, wyrozumiałości i zrozumienia wobec kolegów i koleżanek </text:span></text:p>
        </text:list-item>
        <text:list-item>
          <text:p text:style-name="P4"><text:span text:style-name="T2">podejmowanie prób samooceny </text:span></text:p>
        </text:list-item>
        <text:list-item>
          <text:p text:style-name="P7"><text:span text:style-name="T2">rozwijanie umiejętności kreatywnego myślenia </text:span></text:p>
        </text:list-item>
        <text:list-item>
          <text:p text:style-name="P2"><text:span text:style-name="T2">wskazanie umiejętności poszukiwań właściwych rozwiązań w różnych sytuacjach życiowych - kształtowanie umiejętności rozwiązywania problemów i konfliktów rówieśniczych </text:span></text:p>
        </text:list-item>
        <text:list-item>
          <text:p text:style-name="P3"><text:span text:style-name="T2">kształtowanie umiejętności postawy asertywnej. </text:span></text:p>
        </text:list-item>
      </text:list>
      <text:p text:style-name="P19"><text:span text:style-name="T3"><text:s/></text:span></text:p>
      <text:p text:style-name="P20"><text:span text:style-name="T3">I. Wychowanie patriotyczne i obywatelskie</text:span> </text:p>
      <text:list xml:id="list9110786985367324403" text:style-name="WWNum2">
        <text:list-item>
          <text:p text:style-name="P26">Poznawanie miejsc pamięci w okolicy oraz upamiętniających je wydarzeń.<text:span text:style-name="T5"> </text:span></text:p>
        </text:list-item>
        <text:list-item>
          <text:p text:style-name="P28">Rozwijanie poczucia więzi narodowej i szacunku dla tradycji oraz symboli narodowych.</text:p>
        </text:list-item>
        <text:list-item>
          <text:p text:style-name="P28"><text:span text:style-name="T6"><text:s/>Udział w akademiach organizowanych na terenie szkoły.4. Organizowanie dyżurów w klasie, odpowiedzialność za pomieszczenia, sprzęt zgromadzony w salach lekcyjnych.</text:span></text:p>
        </text:list-item>
        <text:list-item>
          <text:p text:style-name="P28"><text:span text:style-name="T6">Mobilizowanie do osiągnięcia lepszych wyników w nauce i zachowaniu.</text:span></text:p>
        </text:list-item>
      </text:list>
      <text:p text:style-name="P21"><text:span text:style-name="T3">II. Wychowanie ekologiczne</text:span> </text:p>
      <text:list xml:id="list9110751550790657773" text:style-name="WWNum3">
        <text:list-item>
          <text:p text:style-name="P27">Wdrażanie do współodpowiedzialności za stan środowiska naturalnego.<text:span text:style-name="T5"> </text:span></text:p>
        </text:list-item>
        <text:list-item>
          <text:p text:style-name="P33">Uwrażliwienie na piękno otaczającej przyrody. </text:p>
        </text:list-item>
        <text:list-item>
          <text:p text:style-name="P35">Wykorzystywanie wiedzy ekologicznej w praktyce. </text:p>
        </text:list-item>
        <text:list-item>
          <text:p text:style-name="P40">Konieczność zachowania czystości w miejscu nauki, zamieszkania oraz miejscach użyteczności publicznej. </text:p>
        </text:list-item>
      </text:list>
      <text:p text:style-name="P22"/>
      <text:p text:style-name="P23"><text:span text:style-name="T3">III. Rozwój zainteresowań</text:span> </text:p>
      <text:list xml:id="list7757637193733161498" text:style-name="WWNum4">
        <text:list-item>
          <text:p text:style-name="P42">Zachęcanie do aktywnego udziału w pracy kół przedmiotowych i kół zainteresowań.<text:span text:style-name="T5"> </text:span></text:p>
        </text:list-item>
        <text:list-item>
          <text:p text:style-name="P43">Rozwijanie zainteresowań literackich - czytelnictwo w klasie. </text:p>
        </text:list-item>
        <text:list-item>
          <text:p text:style-name="P41">Kształtowanie właściwego stosunku do przyrody i środowiska naturalnego. </text:p>
        </text:list-item>
      </text:list>
      <text:p text:style-name="P14"/>
      <text:p text:style-name="P13"><text:span text:style-name="T3">IV. Kultura języka zachowania i stroju.</text:span> </text:p>
      <text:list xml:id="list4966535778995693209" text:style-name="WWNum5">
        <text:list-item>
          <text:p text:style-name="P29">Zapoznanie uczniów z kulturą codziennego życia, zasadami życia towarzyskiego. </text:p>
        </text:list-item>
        <text:list-item>
          <text:p text:style-name="P44">Organizowanie spotkań klasowych. </text:p>
        </text:list-item>
        <text:list-item>
          <text:p text:style-name="P44"><text:soft-page-break/>Udział w imprezach ogólnoszkolnych.</text:p>
        </text:list-item>
      </text:list>
      <text:p text:style-name="P13"><text:span text:style-name="T3">V. Wychowanie w zdrowiu, profilaktyka uzależnień.</text:span> </text:p>
      <text:p text:style-name="P24"/>
      <text:p text:style-name="P24">1. Zasady bezpieczeństwa na terenie szkoły i poza nią.</text:p>
      <text:list xml:id="list8898698167989668492" text:style-name="WWNum6">
        <text:list-item>
          <text:p text:style-name="P45">Niebezpieczeństwa grożące dzieciom. </text:p>
        </text:list-item>
        <text:list-item>
          <text:p text:style-name="P36">Kształtowanie współodpowiedzialności młodzieży za stan higieny, ład i porządek w szkole. </text:p>
        </text:list-item>
        <text:list-item>
          <text:p text:style-name="P30">Ukazywanie zagrożeń związanych z nieprzestrzeganiem zasad higieny. </text:p>
        </text:list-item>
        <text:list-item>
          <text:p text:style-name="P48">Upowszechnianie zasad kultury zdrowotnej, umiejętności racjonalnego wypoczynku i planowania pracy. </text:p>
        </text:list-item>
        <text:list-item>
          <text:p text:style-name="P30">Udział w imprezach rekreacyjnych i sportowych. </text:p>
        </text:list-item>
        <text:list-item>
          <text:p text:style-name="P49">Wpływ alkoholu, tytoniu i narkotyków na organizm człowieka.</text:p>
        </text:list-item>
        <text:list-item>
          <text:p text:style-name="P49">Jak się zdrowo odżywiać?</text:p>
        </text:list-item>
      </text:list>
      <text:p text:style-name="P13"><text:span text:style-name="T3">VI. Wychowanie rodzinne.</text:span> </text:p>
      <text:p text:style-name="P13"><text:bookmark text:name="Bookmark"/></text:p>
      <text:list xml:id="list2843393958443286183" text:style-name="WWNum7">
        <text:list-item>
          <text:p text:style-name="P37">Człowiek jako istota biologiczna, społeczna i duchowa. </text:p>
        </text:list-item>
        <text:list-item>
          <text:p text:style-name="P46">Więzi rodzinne, rola dziecka w rodzinie. </text:p>
        </text:list-item>
        <text:list-item>
          <text:p text:style-name="P53">Kultura współżycia z innymi, tolerancja i wzajemny szacunek, radzenie sobie z własną i cudzą agresją. </text:p>
        </text:list-item>
        <text:list-item>
          <text:p text:style-name="P46">Poznawanie samego siebie i swego miejsca w klasie, w rodzinie. </text:p>
        </text:list-item>
        <text:list-item>
          <text:p text:style-name="P50">Problemy okresu dorastania, więzi między chłopcem i dziewczyną - koleżeństwo, sympatia. </text:p>
        </text:list-item>
      </text:list>
      <text:p text:style-name="P25">6.Rodzina przygotowaniem do życia społecznego.</text:p>
      <text:p text:style-name="P25"><text:span text:style-name="T4">VII. Wychowanie komunikacyjne.</text:span> </text:p>
      <text:list xml:id="list4593563478628009580" text:style-name="WWNum8">
        <text:list-item>
          <text:p text:style-name="P51">Bezpieczne poruszanie się po drogach, umiejętność korzystania z zasad ruchu drogowego. </text:p>
        </text:list-item>
      </text:list>
      <text:p text:style-name="P25">2.Kształtowanie współodpowiedzialności za bezpieczeństwo w szkole (bezpieczeństwo w czasie wycieczek, rajdów i uroczystości szkolnych.</text:p>
      <text:list xml:id="list214997163675926007" text:style-name="WWNum9">
        <text:list-item>
          <text:p text:style-name="P52">Znajomość znaków i sygnałów drogowych. </text:p>
        </text:list-item>
      </text:list>
      <text:p text:style-name="P25"><text:soft-page-break/>4.Zapoznanie uczniów z planem ewakuacji szkoły.</text:p>
      <text:p text:style-name="P25"/>
      <text:p text:style-name="P13"><text:span text:style-name="T3">VIII. Preorientacja zawodowa.</text:span></text:p>
      <text:list xml:id="list7207890020122208372" text:style-name="WWNum10">
        <text:list-item>
          <text:p text:style-name="P31">Praca zawodowa moich rodziców. </text:p>
        </text:list-item>
        <text:list-item>
          <text:p text:style-name="P54">Kształtowanie właściwego stosunku do pracy. </text:p>
        </text:list-item>
        <text:list-item>
          <text:p text:style-name="P38">Praca naszych nauczycieli. </text:p>
        </text:list-item>
      </text:list>
      <text:p text:style-name="P25">4.Poznawanie różnych zawodów, wskazywanie skutków nietrafnego wyboru.</text:p>
      <text:p text:style-name="P13"><text:span text:style-name="T3">IX. Rozwijanie samorządowej działalności uczniów.</text:span> </text:p>
      <text:p text:style-name="P13"/>
      <text:list xml:id="list8559694953245789374" text:style-name="WWNum11">
        <text:list-item>
          <text:p text:style-name="P55">Wybór samorządu klasowego. </text:p>
        </text:list-item>
        <text:list-item>
          <text:p text:style-name="P47">Opracowanie rocznego planu pracy. </text:p>
        </text:list-item>
        <text:list-item>
          <text:p text:style-name="P32">Przydział obowiązków. </text:p>
        </text:list-item>
        <text:list-item>
          <text:p text:style-name="P39">Dbanie o czystość, ład i porządek w klasie oraz o wystrój klasy i szkoły. </text:p>
        </text:list-item>
        <text:list-item>
          <text:p text:style-name="P56">Współudział uczniów w ocenie zachowania. </text:p>
        </text:list-item>
      </text:list>
      <text:p text:style-name="P25">6.Rozstrzyganie przez samorząd klasowy sporów między uczniami.</text:p>
      <text:p text:style-name="P13"><text:span text:style-name="T3">X. Współpraca z rodzicami.</text:span> </text:p>
      <text:p text:style-name="P13"/>
      <text:list xml:id="list4294540095465090848" text:style-name="WWNum12">
        <text:list-item>
          <text:p text:style-name="P34">Wymiana informacji o postępach w nauce i zachowaniu. </text:p>
        </text:list-item>
      </text:list>
      <text:p text:style-name="P25"><text:s/>2.Zebrania klasowe</text:p>
      <text:p text:style-name="P25">3.Zapoznanie rodziców z planem wychowawczym klasy</text:p>
      <text:p text:style-name="P25">4.Współudział rodziców w organizowaniu imprez szkolnych i klasowych.</text:p>
      <text:p text:style-name="P25">5.Zapobieganie niedostosowaniu społecznemu i demoralizacji.</text:p>
      <text:p text:style-name="P25">6.Wspólne rozwiazywanie problemów wychowawczych.</text:p>
      <text:p text:style-name="P25"/>
      <text:p text:style-name="P25"/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018cm" fo:margin-right="0cm" fo:margin-top="0cm" fo:margin-bottom="0.009cm" fo:line-height="112%" fo:orphans="2" fo:widows="2" fo:text-indent="-0.018cm" style:auto-text-indent="false" style:writing-mode="lr-tb"/>
      <style:text-properties fo:color="#000000" style:font-name="Times New Roman" fo:font-size="12pt" style:font-name-asian="Times New Roman2" style:font-size-asian="12pt" style:language-asian="pl" style:country-asian="PL" style:font-name-complex="Times New Roman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-0.018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position="0% 100%" fo:font-size="13.5pt" fo:font-style="normal" style:text-underline-style="none" fo:font-weight="normal" style:font-name-asian="Times New Roman2" style:font-size-asian="13.5pt" style:font-style-asian="normal" style:font-weight-asian="normal" style:font-name-complex="Times New Roman2" style:font-size-complex="13.5pt"/>
    </style:style>
    <style:style style:name="ListLabel_20_2" style:display-name="ListLabel 2" style:family="text">
      <style:text-properties fo:color="#000000" style:text-line-through-style="none" style:text-position="0% 100%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97cm"/>
        </style:list-level-properties>
        <style:text-properties style:font-name="Times New Roman1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267cm"/>
        </style:list-level-properties>
        <style:text-properties style:font-name="Times New Roman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4.537cm"/>
        </style:list-level-properties>
        <style:text-properties style:font-name="Times New Roman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807cm"/>
        </style:list-level-properties>
        <style:text-properties style:font-name="Times New Roman1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077cm"/>
        </style:list-level-properties>
        <style:text-properties style:font-name="Times New Roman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8.347cm"/>
        </style:list-level-properties>
        <style:text-properties style:font-name="Times New Roman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617cm"/>
        </style:list-level-properties>
        <style:text-properties style:font-name="Times New Roman1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887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423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1.997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3.267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4.537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5.807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7.077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8.347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9.617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0.8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423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1.997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3.267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4.537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5.807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7.077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8.347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9.617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0.8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423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1.997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3.267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4.537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5.807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7.077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8.347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9.617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0.8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423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1.997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3.267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4.537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5.807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7.077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8.347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9.617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0.8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423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1.997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3.267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4.537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5.807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7.077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8.347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9.617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0.8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423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1.997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3.267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4.537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5.807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7.077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8.347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9.617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0.8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423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1.997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3.267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4.537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5.807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7.077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8.347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9.617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0.8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423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1.997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3.267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4.537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5.807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7.077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8.347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9.617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0.8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423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1.997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3.267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4.537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5.807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7.077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8.347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9.617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0.8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423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1.997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3.267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4.537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5.807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7.077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8.347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9.617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0.8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423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1.997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3.267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4.537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5.807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7.077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8.347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9.617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0.8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2.891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4.399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5.669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6.939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8.209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9.479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10.749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12.019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3.2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uczyciel</meta:initial-creator>
    <dc:creator>nauczyciel</dc:creator>
    <meta:editing-cycles>3</meta:editing-cycles>
    <meta:creation-date>2020-09-16T07:41:00</meta:creation-date>
    <dc:date>2020-09-16T08:20:00</dc:date>
    <meta:editing-duration>PT31S</meta:editing-duration>
    <meta:generator>OpenOffice/4.1.7$Win32 OpenOffice.org_project/417m1$Build-9800</meta:generator>
    <meta:document-statistic meta:table-count="0" meta:image-count="0" meta:object-count="0" meta:page-count="4" meta:paragraph-count="96" meta:word-count="635" meta:character-count="50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