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Aptos" style:font-family-asian="Aptos" style:font-family-complex="Aptos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Aptos" style:font-family-asian="Aptos" style:font-family-complex="Aptos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Aptos" style:font-family-asian="Aptos" style:font-family-complex="Aptos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Aptos" style:font-family-asian="Aptos" style:font-family-complex="Aptos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5.00pt"/>
    </style:style>
    <style:style style:name="P2" style:family="paragraph">
      <style:paragraph-properties fo:line-height="100.00%" fo:text-align="left" fo:margin-top="5.00p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 fo:margin-top="5.00pt"/>
    </style:style>
    <style:style style:name="P4" style:family="paragraph">
      <style:paragraph-properties fo:line-height="100.00%" fo:text-align="left" fo:margin-left="36.00pt" fo:text-indent="0.00pt" fo:margin-top="5.00pt"/>
    </style:style>
    <style:style style:name="P5" style:family="paragraph">
      <style:paragraph-properties fo:line-height="100.00%" fo:text-align="left" fo:margin-top="5.00pt"/>
    </style:style>
    <style:style style:name="P6" style:family="paragraph">
      <style:paragraph-properties fo:line-height="11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top="5.00pt"/>
    </style:style>
    <style:style style:name="P9" style:family="paragraph">
      <style:paragraph-properties fo:line-height="11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top="5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 fo:margin-top="5.00pt"/>
    </style:style>
    <style:style style:name="P13" style:family="paragraph">
      <style:paragraph-properties fo:line-height="100.00%" fo:text-align="left" fo:margin-top="5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 fo:margin-top="5.00pt"/>
    </style:style>
    <style:style style:name="P15" style:family="paragraph">
      <style:paragraph-properties fo:line-height="100.00%" fo:text-align="left" fo:margin-top="5.0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 fo:margin-top="5.00pt"/>
    </style:style>
    <style:style style:name="P17" style:family="paragraph">
      <style:paragraph-properties fo:line-height="100.00%" fo:text-align="left" fo:margin-top="5.00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 fo:margin-top="5.00pt"/>
    </style:style>
    <style:style style:name="P19" style:family="paragraph">
      <style:paragraph-properties fo:line-height="100.00%" fo:text-align="left" fo:margin-top="5.00p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 fo:margin-top="5.00pt"/>
    </style:style>
    <style:style style:name="P21" style:family="paragraph">
      <style:paragraph-properties fo:line-height="100.00%" fo:text-align="left" fo:margin-top="5.00p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 fo:margin-top="5.00pt"/>
    </style:style>
    <style:style style:name="P23" style:family="paragraph">
      <style:paragraph-properties fo:line-height="100.00%" fo:text-align="left" fo:margin-top="5.00pt"/>
    </style:style>
    <style:style style:name="P24" style:family="paragraph">
      <style:paragraph-properties fo:line-height="100.00%" fo:text-align="left" fo:margin-top="5.10pt"/>
    </style:style>
    <style:style style:name="P25" style:family="paragraph">
      <style:paragraph-properties fo:line-height="100.00%" fo:text-align="left" fo:margin-left="0.00pt" fo:text-indent="-5.40pt">
        <style:tab-stops>
          <style:tab-stop style:position="76.70pt"/>
          <style:tab-stop style:position="32896.50pt"/>
          <style:tab-stop style:position="448181.65pt" style:type="right"/>
          <style:tab-stop style:position="0.00pt"/>
          <style:tab-stop style:position="123.10pt"/>
          <style:tab-stop style:position="32896.50pt"/>
          <style:tab-stop style:position="448181.65pt" style:type="right"/>
        </style:tab-stops>
      </style:paragraph-properties>
    </style:style>
    <style:style style:name="P26" style:family="paragraph">
      <style:paragraph-properties fo:line-height="100.00%" fo:text-align="left" fo:margin-top="5.00pt"/>
    </style:style>
    <style:style style:name="P27" style:family="paragraph">
      <style:paragraph-properties fo:line-height="100.00%" fo:text-align="left" fo:margin-top="5.00pt" fo:margin-bottom="5.95pt"/>
    </style:style>
    <style:style style:name="P28" style:family="paragraph">
      <style:paragraph-properties fo:line-height="100.00%" fo:text-align="left" fo:margin-left="0.00pt" fo:text-indent="-5.40pt">
        <style:tab-stops>
          <style:tab-stop style:position="76.70pt"/>
          <style:tab-stop style:position="32896.50pt"/>
          <style:tab-stop style:position="448181.65pt" style:type="right"/>
          <style:tab-stop style:position="0.00pt"/>
          <style:tab-stop style:position="123.10pt"/>
          <style:tab-stop style:position="32896.50pt"/>
          <style:tab-stop style:position="448181.65pt" style:type="right"/>
        </style:tab-stops>
      </style:paragraph-properties>
    </style:style>
    <style:style style:name="P29" style:family="paragraph">
      <style:paragraph-properties fo:line-height="100.00%" fo:text-align="left" fo:margin-left="0.00pt" fo:text-indent="-5.40pt">
        <style:tab-stops>
          <style:tab-stop style:position="76.70pt"/>
          <style:tab-stop style:position="32896.50pt"/>
          <style:tab-stop style:position="448181.65pt" style:type="right"/>
          <style:tab-stop style:position="0.00pt"/>
          <style:tab-stop style:position="123.10pt"/>
          <style:tab-stop style:position="32896.50pt"/>
          <style:tab-stop style:position="448181.65pt" style:type="right"/>
        </style:tab-stops>
      </style:paragraph-properties>
    </style:style>
    <style:style style:name="P30" style:family="paragraph">
      <style:paragraph-properties fo:line-height="100.00%" fo:text-align="left" fo:margin-top="5.00pt"/>
    </style:style>
    <style:style style:name="P31" style:family="paragraph">
      <style:paragraph-properties fo:line-height="100.00%" fo:text-align="left" fo:margin-top="5.00pt" fo:margin-bottom="5.95pt"/>
    </style:style>
    <style:style style:name="P32" style:family="paragraph">
      <style:paragraph-properties fo:line-height="100.00%" fo:text-align="left" fo:margin-top="5.00pt"/>
    </style:style>
    <style:style style:name="P33" style:family="paragraph">
      <style:paragraph-properties fo:line-height="100.00%" fo:text-align="left" fo:margin-top="5.00pt"/>
    </style:style>
    <style:style style:name="P34" style:family="paragraph">
      <style:paragraph-properties fo:line-height="100.00%" fo:text-align="left" fo:margin-top="5.00pt"/>
    </style:style>
    <style:style style:name="P35" style:family="paragraph">
      <style:paragraph-properties fo:line-height="100.00%" fo:text-align="left" fo:margin-top="5.00pt" fo:margin-bottom="5.95pt"/>
    </style:style>
    <style:style style:name="P36" style:family="paragraph">
      <style:paragraph-properties fo:line-height="100.00%" fo:text-align="left" fo:margin-top="5.00pt"/>
    </style:style>
    <style:style style:name="P37" style:family="paragraph">
      <style:paragraph-properties fo:line-height="100.00%" fo:text-align="left" fo:margin-top="5.00pt" fo:margin-bottom="5.95pt"/>
    </style:style>
    <style:style style:name="P38" style:family="paragraph">
      <style:paragraph-properties fo:line-height="100.00%" fo:text-align="left" fo:margin-top="5.00pt"/>
    </style:style>
    <style:style style:name="P39" style:family="paragraph">
      <style:paragraph-properties fo:line-height="100.00%" fo:text-align="left" fo:margin-top="5.00pt" fo:margin-bottom="5.95pt"/>
    </style:style>
    <style:style style:name="P40" style:family="paragraph">
      <style:paragraph-properties fo:line-height="100.00%" fo:text-align="left" fo:margin-top="5.00pt"/>
    </style:style>
    <style:style style:name="P41" style:family="paragraph">
      <style:paragraph-properties fo:line-height="100.00%" fo:text-align="left" fo:margin-top="5.00pt" fo:margin-bottom="5.95pt"/>
    </style:style>
    <style:style style:name="P42" style:family="paragraph">
      <style:paragraph-properties fo:line-height="100.00%" fo:text-align="left" fo:margin-top="5.00pt"/>
    </style:style>
    <style:style style:name="P43" style:family="paragraph">
      <style:paragraph-properties fo:line-height="100.00%" fo:text-align="left" fo:margin-top="5.00pt" fo:margin-bottom="5.95pt"/>
    </style:style>
    <style:style style:name="P44" style:family="paragraph">
      <style:paragraph-properties fo:line-height="100.00%" fo:text-align="left" fo:margin-left="0.00pt" fo:text-indent="-5.40pt">
        <style:tab-stops>
          <style:tab-stop style:position="76.70pt"/>
          <style:tab-stop style:position="32896.50pt"/>
          <style:tab-stop style:position="448181.65pt" style:type="right"/>
          <style:tab-stop style:position="0.00pt"/>
          <style:tab-stop style:position="123.10pt"/>
          <style:tab-stop style:position="32896.50pt"/>
          <style:tab-stop style:position="448181.65pt" style:type="right"/>
        </style:tab-stops>
      </style:paragraph-properties>
    </style:style>
    <style:style style:name="P45" style:family="paragraph">
      <style:paragraph-properties fo:line-height="100.00%" fo:text-align="left" fo:margin-top="5.00pt"/>
    </style:style>
    <style:style style:name="P46" style:family="paragraph">
      <style:paragraph-properties fo:line-height="100.00%" fo:text-align="left" fo:margin-top="5.00pt" fo:margin-bottom="5.95pt"/>
    </style:style>
    <style:style style:name="P47" style:family="paragraph">
      <style:paragraph-properties fo:line-height="100.00%" fo:text-align="left" fo:margin-top="3.10pt" fo:margin-bottom="3.10p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top="3.10pt" fo:margin-bottom="3.10pt"/>
    </style:style>
    <style:style style:name="P50" style:family="paragraph">
      <style:paragraph-properties fo:line-height="100.00%" fo:text-align="left" fo:margin-top="5.00pt" fo:margin-bottom="5.95pt"/>
    </style:style>
    <style:style style:name="P51" style:family="paragraph">
      <style:paragraph-properties fo:line-height="100.00%" fo:text-align="left" fo:margin-top="5.00pt"/>
    </style:style>
    <style:style style:name="P52" style:family="paragraph">
      <style:paragraph-properties fo:line-height="100.00%" fo:text-align="left" fo:margin-top="5.00pt" fo:margin-bottom="5.95pt"/>
    </style:style>
    <style:style style:name="P53" style:family="paragraph">
      <style:paragraph-properties fo:line-height="100.00%" fo:text-align="left" fo:margin-left="0.00pt" fo:text-indent="-5.40pt">
        <style:tab-stops>
          <style:tab-stop style:position="76.70pt"/>
          <style:tab-stop style:position="32896.50pt"/>
          <style:tab-stop style:position="448181.65pt" style:type="right"/>
          <style:tab-stop style:position="0.00pt"/>
          <style:tab-stop style:position="123.10pt"/>
          <style:tab-stop style:position="32896.50pt"/>
          <style:tab-stop style:position="448181.65pt" style:type="right"/>
        </style:tab-stops>
      </style:paragraph-properties>
    </style:style>
    <style:style style:name="P54" style:family="paragraph">
      <style:paragraph-properties fo:line-height="100.00%" fo:text-align="left" fo:margin-top="5.00pt"/>
    </style:style>
    <style:style style:name="P55" style:family="paragraph">
      <style:paragraph-properties fo:line-height="100.00%" fo:text-align="left" fo:margin-top="5.00pt" fo:margin-bottom="5.95pt"/>
    </style:style>
    <style:style style:name="P56" style:family="paragraph">
      <style:paragraph-properties fo:line-height="100.00%" fo:text-align="left" fo:margin-left="0.00pt" fo:text-indent="-5.40pt">
        <style:tab-stops>
          <style:tab-stop style:position="76.70pt"/>
          <style:tab-stop style:position="32896.50pt"/>
          <style:tab-stop style:position="448181.65pt" style:type="right"/>
          <style:tab-stop style:position="0.00pt"/>
          <style:tab-stop style:position="123.10pt"/>
          <style:tab-stop style:position="32896.50pt"/>
          <style:tab-stop style:position="448181.65pt" style:type="right"/>
        </style:tab-stops>
      </style:paragraph-properties>
    </style:style>
    <style:style style:name="P57" style:family="paragraph">
      <style:paragraph-properties fo:line-height="100.00%" fo:text-align="left" fo:margin-top="5.00pt"/>
    </style:style>
    <style:style style:name="P58" style:family="paragraph">
      <style:paragraph-properties fo:line-height="100.00%" fo:text-align="left" fo:margin-top="5.00pt" fo:margin-bottom="5.95pt"/>
    </style:style>
    <style:style style:name="P59" style:family="paragraph">
      <style:paragraph-properties fo:line-height="100.00%" fo:text-align="left" fo:margin-top="5.00pt"/>
    </style:style>
    <style:style style:name="P60" style:family="paragraph">
      <style:paragraph-properties fo:line-height="100.00%" fo:text-align="left" fo:margin-top="5.00pt"/>
    </style:style>
    <style:style style:name="P61" style:family="paragraph">
      <style:paragraph-properties fo:line-height="100.00%" fo:text-align="left" fo:margin-top="5.00pt"/>
    </style:style>
    <style:style style:name="P62" style:family="paragraph">
      <style:paragraph-properties fo:line-height="100.00%" fo:text-align="left" fo:margin-top="5.00pt" fo:margin-bottom="5.95pt"/>
    </style:style>
    <style:style style:name="P63" style:family="paragraph">
      <style:paragraph-properties fo:line-height="100.00%" fo:text-align="left" fo:margin-top="5.00pt"/>
    </style:style>
    <style:style style:name="P64" style:family="paragraph">
      <style:paragraph-properties fo:line-height="100.00%" fo:text-align="left" fo:margin-top="5.00pt" fo:margin-bottom="5.95pt"/>
    </style:style>
    <style:style style:name="P65" style:family="paragraph">
      <style:paragraph-properties fo:line-height="100.00%" fo:text-align="left" fo:margin-left="0.00pt" fo:text-indent="-5.40pt">
        <style:tab-stops>
          <style:tab-stop style:position="76.70pt"/>
          <style:tab-stop style:position="32896.50pt"/>
          <style:tab-stop style:position="448181.65pt" style:type="right"/>
          <style:tab-stop style:position="0.00pt"/>
          <style:tab-stop style:position="123.10pt"/>
          <style:tab-stop style:position="32896.50pt"/>
          <style:tab-stop style:position="448181.65pt" style:type="right"/>
        </style:tab-stops>
      </style:paragraph-properties>
    </style:style>
    <style:style style:name="P66" style:family="paragraph">
      <style:paragraph-properties fo:line-height="100.00%" fo:text-align="left" fo:margin-top="5.00pt"/>
    </style:style>
    <style:style style:name="P67" style:family="paragraph">
      <style:paragraph-properties fo:line-height="100.00%" fo:text-align="left" fo:margin-top="5.00pt" fo:margin-bottom="5.95pt"/>
    </style:style>
    <style:style style:name="P68" style:family="paragraph">
      <style:paragraph-properties fo:line-height="100.00%" fo:text-align="left" fo:margin-left="0.00pt" fo:text-indent="-5.40pt">
        <style:tab-stops>
          <style:tab-stop style:position="76.70pt"/>
          <style:tab-stop style:position="32896.50pt"/>
          <style:tab-stop style:position="448181.65pt" style:type="right"/>
          <style:tab-stop style:position="0.00pt"/>
          <style:tab-stop style:position="123.10pt"/>
          <style:tab-stop style:position="32896.50pt"/>
          <style:tab-stop style:position="448181.65pt" style:type="right"/>
        </style:tab-stops>
      </style:paragraph-properties>
    </style:style>
    <style:style style:name="P69" style:family="paragraph">
      <style:paragraph-properties fo:line-height="100.00%" fo:text-align="left" fo:margin-top="5.00pt"/>
    </style:style>
    <style:style style:name="P70" style:family="paragraph">
      <style:paragraph-properties fo:line-height="110.00%" fo:text-align="left" fo:margin-bottom="8.00pt"/>
    </style:style>
    <style:style style:name="TableColumn0100" style:family="table-column">
      <style:table-column-properties style:column-width="1.065278in"/>
    </style:style>
    <style:style style:name="TableColumn0101" style:family="table-column">
      <style:table-column-properties style:column-width="1.709722in"/>
    </style:style>
    <style:style style:name="TableColumn0102" style:family="table-column">
      <style:table-column-properties style:column-width="1.233333in"/>
    </style:style>
    <style:style style:name="TableColumn0103" style:family="table-column">
      <style:table-column-properties style:column-width="1.490278in"/>
    </style:style>
    <style:style style:name="TableColumn0104" style:family="table-column">
      <style:table-column-properties style:column-width="1.497222in"/>
    </style:style>
    <style:style style:name="TableColumn0105" style:family="table-column">
      <style:table-column-properties style:column-width="1.329861in"/>
    </style:style>
    <style:style style:name="TableColumn0106" style:family="table-column">
      <style:table-column-properties style:column-width="1.388194in"/>
    </style:style>
    <style:style style:name="Table01" style:family="table">
      <style:table-properties style:width="9.713889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PRZEDMIOTOWY SYSTEM OCENIANIA Z J</text:span><text:span text:style-name="T2">ĘZYKA ANGIELSKIEGO DLA KLAS 4-8.</text:span></text:p>
      <text:p text:style-name="P2"><text:span text:style-name="T3"/></text:p>
      <text:p text:style-name="P2"><text:span text:style-name="T4">Ucze</text:span><text:span text:style-name="T5">ń ma obowiązek mieć na lekcji podręcznik, ćwiczenia i zeszyt do języka angielskiego. Brak podręcznika, zeszytu lub ćwiczeń nie zwalnia ucznia z pracy na lekcji. Jeśli uczeń nie ma zeszytu lub ćwiczeń to zapisuje, np. temat, rozwiązania do zadań na kartce, a następnie uzupełnia zeszyt lub ćwiczenia. </text:span></text:p>
      <text:p text:style-name="P2"><text:span text:style-name="T6"/></text:p>
      <text:p text:style-name="P2"><text:span text:style-name="T7">W przypadku nieobecno</text:span><text:span text:style-name="T8">ści, uczeń ma obowiązek uzupełnić lekcję / lekcje. </text:span></text:p>
      <text:p text:style-name="P2"><text:span text:style-name="T9"/></text:p>
      <text:p text:style-name="P2"><text:span text:style-name="T10">Obszary wiedzy i umiej</text:span><text:span text:style-name="T11">ętności ucznia tj. gramatyka, słownictwo, czytanie, słuchanie, m</text:span><text:span text:style-name="T12">ówienie, pisanie mog</text:span><text:span text:style-name="T13">ą być sprawdzane za pomocą:</text:span></text:p>
      <text:list text:style-name="L3">
        <text:list-item>
          <text:p text:style-name="P3"><text:span text:style-name="T14">sprawdzianu,</text:span></text:p>
        </text:list-item>
        <text:list-item>
          <text:p text:style-name="P3"><text:span text:style-name="T14">kartkówki, </text:span></text:p>
        </text:list-item>
        <text:list-item>
          <text:p text:style-name="P3"><text:span text:style-name="T14">odpowiedzi ustnej,</text:span></text:p>
        </text:list-item>
        <text:list-item>
          <text:p text:style-name="P3"><text:span text:style-name="T14">zadania domowego,</text:span></text:p>
        </text:list-item>
        <text:list-item>
          <text:p text:style-name="P3"><text:span text:style-name="T14">pracy projektowej,</text:span></text:p>
        </text:list-item>
        <text:list-item>
          <text:p text:style-name="P3"><text:span text:style-name="T14">aktywno</text:span><text:span text:style-name="T15">ści na lekcji,</text:span></text:p>
        </text:list-item>
        <text:list-item>
          <text:p text:style-name="P3"><text:span text:style-name="T16">lub w innej formie, zapowiedzianej wcze</text:span><text:span text:style-name="T17">śniej przez nauczyciela.</text:span></text:p>
        </text:list-item>
      </text:list>
      <text:p text:style-name="P4"><text:span text:style-name="T18"/></text:p>
      <text:p text:style-name="P5"><text:span text:style-name="T19">Sprawdziany oceniane s</text:span><text:span text:style-name="T20">ą według skali:</text:span></text:p>
      <text:p text:style-name="P5"><text:span text:style-name="T21"/></text:p>
      <text:p text:style-name="P5"><text:span text:style-name="T22">0% - 29% - ocena niedostateczna,</text:span></text:p>
      <text:p text:style-name="P5"><text:span text:style-name="T22">30% - 45% - ocena dopuszczaj</text:span><text:span text:style-name="T23">ąca,</text:span></text:p>
      <text:p text:style-name="P5"><text:span text:style-name="T24">46%-70% - ocena dostateczna,</text:span></text:p>
      <text:p text:style-name="P5"><text:span text:style-name="T24">71%-85% -ocena dobra,</text:span></text:p>
      <text:p text:style-name="P5"><text:span text:style-name="T24">86%-95% - ocena bardzo dobra,</text:span></text:p>
      <text:p text:style-name="P5"><text:span text:style-name="T24">96% - 100% - ocena celuj</text:span><text:span text:style-name="T25">ąca.</text:span></text:p>
      <text:p text:style-name="P5"><text:span text:style-name="T26"/></text:p>
      <text:p text:style-name="P5"><text:span text:style-name="T27">Kartkówki oceniane s</text:span><text:span text:style-name="T28">ą według skali:</text:span></text:p>
      <text:p text:style-name="P5"><text:span text:style-name="T29"/></text:p>
      <text:p text:style-name="P5"><text:span text:style-name="T30">0% - 29% - ocena niedostateczna,</text:span></text:p>
      <text:p text:style-name="P5"><text:span text:style-name="T30">30% - 45% - ocena dopuszczaj</text:span><text:span text:style-name="T31">ąca,</text:span></text:p>
      <text:p text:style-name="P5"><text:span text:style-name="T32">46%-70% - ocena dostateczna,</text:span></text:p>
      <text:p text:style-name="P5"><text:span text:style-name="T32">71%-85% -ocena dobra,</text:span></text:p>
      <text:p text:style-name="P5"><text:span text:style-name="T32">86%-100% - ocena bardzo dobra.</text:span></text:p>
      <text:p text:style-name="P5"><text:span text:style-name="T33"/></text:p>
      <text:p text:style-name="P5"><text:span text:style-name="T33"/></text:p>
      <text:p text:style-name="P5"><text:span text:style-name="T34">Kartkówka mo</text:span><text:span text:style-name="T35">że być na ocenę celującą (nauczyciel informuje uczni</text:span><text:span text:style-name="T36">ów o tym wcze</text:span><text:span text:style-name="T37">śniej) </text:span></text:p>
      <text:p text:style-name="P5"><text:span text:style-name="T38">i wtedy obowi</text:span><text:span text:style-name="T39">ązuje skala jak przy ocenianiu sprawdzianu:</text:span></text:p>
      <text:p text:style-name="P5"><text:span text:style-name="T40"/></text:p>
      <text:p text:style-name="P5"><text:span text:style-name="T41">0% - 29% - ocena niedostateczna,</text:span></text:p>
      <text:p text:style-name="P5"><text:span text:style-name="T41">30% - 45% - ocena dopuszczaj</text:span><text:span text:style-name="T42">ąca,</text:span></text:p>
      <text:p text:style-name="P5"><text:span text:style-name="T43">46%-70% - ocena dostateczna,</text:span></text:p>
      <text:p text:style-name="P5"><text:span text:style-name="T43">71%-85% -ocena dobra,</text:span></text:p>
      <text:p text:style-name="P5"><text:span text:style-name="T43">86%-95% - ocena bardzo dobra,</text:span></text:p>
      <text:p text:style-name="P5"><text:span text:style-name="T43">96% - 100% - ocena celuj</text:span><text:span text:style-name="T44">ąca.</text:span></text:p>
      <text:p text:style-name="P5"><text:span text:style-name="T45"/></text:p>
      <text:p text:style-name="P5"><text:span text:style-name="T46">Przy ocenach bie</text:span><text:span text:style-name="T47">żących dopuszcza się stosowanie znak</text:span><text:span text:style-name="T48">ów<text:s/></text:span><text:span text:style-name="T49">„</text:span><text:span text:style-name="T50">+</text:span><text:span text:style-name="T51">”</text:span><text:span text:style-name="T52"><text:s/>i<text:s/></text:span><text:span text:style-name="T53">„</text:span><text:span text:style-name="T54">-</text:span><text:span text:style-name="T55">”</text:span><text:span text:style-name="T56">.</text:span></text:p>
      <text:p text:style-name="P5"><text:span text:style-name="T57"/></text:p>
      <text:p text:style-name="P5"><text:span text:style-name="T58">Uczniom posiadaj</text:span><text:span text:style-name="T59">ącym orzeczenia lub opinie poradni psychologiczno-pedagogicznej nauczyciel dostosowuje wymagania edukacyjne do indywidualnych potrzeb psychofizycznych i edukacyjnych zgodnie z zaleceniami poradni psychologiczno-pedagogicznej.</text:span></text:p>
      <text:p text:style-name="P5"><text:span text:style-name="T60"/></text:p>
      <text:p text:style-name="P6"><text:span text:style-name="T61">Dla uczniów z dostosowaniem wymaga</text:span><text:span text:style-name="T62">ń sprawdziany oceniane są według skali:</text:span></text:p>
      <text:p text:style-name="P6"><text:span text:style-name="T63"/></text:p>
      <text:p text:style-name="P6"><text:span text:style-name="T64">0% - 19% - ocena niedostateczna,</text:span></text:p>
      <text:p text:style-name="P6"><text:span text:style-name="T64">20% - 39% - ocena dopuszczaj</text:span><text:span text:style-name="T65">ąca,</text:span></text:p>
      <text:p text:style-name="P6"><text:span text:style-name="T66">40%-59% - ocena dostateczna,</text:span></text:p>
      <text:p text:style-name="P6"><text:span text:style-name="T66">60%-80% -ocena dobra,</text:span></text:p>
      <text:p text:style-name="P6"><text:span text:style-name="T67">81%-92% - ocena bardzo dobra,</text:span></text:p>
      <text:p text:style-name="P7"><text:span text:style-name="T67">93% - 100% - ocena celuj</text:span><text:span text:style-name="T68">ąca.</text:span></text:p>
      <text:p text:style-name="P7"><text:span text:style-name="T69"/></text:p>
      <text:p text:style-name="P8"><text:span text:style-name="T70">Dla uczniów z dostosowaniem wymaga</text:span><text:span text:style-name="T71">ń kartk</text:span><text:span text:style-name="T72">ówki oceniane s</text:span><text:span text:style-name="T73">ą według skali:</text:span></text:p>
      <text:p text:style-name="P8"><text:span text:style-name="T74"/></text:p>
      <text:p text:style-name="P8"><text:span text:style-name="T75">0% - 29% - ocena niedostateczna,</text:span></text:p>
      <text:p text:style-name="P8"><text:span text:style-name="T75">30% - 45% - ocena dopuszczaj</text:span><text:span text:style-name="T76">ąca,</text:span></text:p>
      <text:p text:style-name="P8"><text:span text:style-name="T77">46%-70% - ocena dostateczna,</text:span></text:p>
      <text:p text:style-name="P8"><text:span text:style-name="T77">71%-85% -ocena dobra,</text:span></text:p>
      <text:p text:style-name="P8"><text:span text:style-name="T77">86%-100% - ocena bardzo dobra.</text:span></text:p>
      <text:p text:style-name="P8"><text:span text:style-name="T78"/></text:p>
      <text:p text:style-name="P8"><text:span text:style-name="T79">Kartkówka mo</text:span><text:span text:style-name="T80">że być na ocenę celującą (nauczyciel informuje uczni</text:span><text:span text:style-name="T81">ów o tym wcze</text:span><text:span text:style-name="T82">śniej) </text:span></text:p>
      <text:p text:style-name="P8"><text:span text:style-name="T83">i wtedy dla uczniów z dostosowaniem wymaga</text:span><text:span text:style-name="T84">ń obowiązuje skala jak przy ocenianiu sprawdzianu dla uczni</text:span><text:span text:style-name="T85">ów z dostosowaniem wymaga</text:span><text:span text:style-name="T86">ń:</text:span></text:p>
      <text:p text:style-name="P8"><text:span text:style-name="T87"/></text:p>
      <text:p text:style-name="P9"><text:span text:style-name="T88">0% - 19% - ocena niedostateczna,</text:span></text:p>
      <text:p text:style-name="P9"><text:span text:style-name="T88">20% - 39% - ocena dopuszczaj</text:span><text:span text:style-name="T89">ąca,</text:span></text:p>
      <text:p text:style-name="P9"><text:span text:style-name="T90">40%-59% - ocena dostateczna,</text:span></text:p>
      <text:p text:style-name="P9"><text:span text:style-name="T90">60%-80% -ocena dobra,</text:span></text:p>
      <text:p text:style-name="P9"><text:span text:style-name="T91">81%-92% - ocena bardzo dobra,</text:span></text:p>
      <text:p text:style-name="P10"><text:span text:style-name="T91">93% - 100% - ocena celuj</text:span><text:span text:style-name="T92">ąca.</text:span></text:p>
      <text:p text:style-name="P10"><text:span text:style-name="T93"/></text:p>
      <text:p text:style-name="P10"><text:span text:style-name="T93"/></text:p>
      <text:p text:style-name="P11"><text:span text:style-name="T94">Sprawdzian obejmuj</text:span><text:span text:style-name="T95">ący większą partię materiału musi być zapowiedziany<text:s text:c="30"/>z tygodniowym wyprzedzeniem i poprzedzony lekcją powt</text:span><text:span text:style-name="T96">órzeniow</text:span><text:span text:style-name="T97">ą. </text:span></text:p>
      <text:p text:style-name="P11"><text:span text:style-name="T98"/></text:p>
      <text:p text:style-name="P11"><text:span text:style-name="T99">Po d</text:span><text:span text:style-name="T100">łuższej nieobecności ucznia w szkole uczeń może nie pisać sprawdzianu<text:s text:c="24"/>lub kartk</text:span><text:span text:style-name="T101">ówki w ustalonym terminie. Mo</text:span><text:span text:style-name="T102">że go napisać w p</text:span><text:span text:style-name="T103">ó</text:span><text:span text:style-name="T104">źniejszym terminie, ustalonym z nauczycielem.</text:span></text:p>
      <text:p text:style-name="P11"><text:span text:style-name="T105"/></text:p>
      <text:p text:style-name="P11"><text:span text:style-name="T106">Nieobecno</text:span><text:span text:style-name="T107">ść na sprawdzianie/kartk</text:span><text:span text:style-name="T108">ówce:</text:span></text:p>
      <text:p text:style-name="P11"><text:span text:style-name="T109">Je</text:span><text:span text:style-name="T110">śli uczeń jest nieobecny na sprawdzianie/kartk</text:span><text:span text:style-name="T111">ówce, to obowi</text:span><text:span text:style-name="T112">ązkiem ucznia jest napisanie sprawdzianu/kartk</text:span><text:span text:style-name="T113">ówki w innym terminie, ustalonym z nauczycielem.</text:span></text:p>
      <text:p text:style-name="P11"><text:span text:style-name="T114"/></text:p>
      <text:p text:style-name="P11"><text:span text:style-name="T115">Nieprzygotowanie do lekcji:</text:span></text:p>
      <text:p text:style-name="P11"><text:span text:style-name="T115">Ucze</text:span><text:span text:style-name="T116">ń może zgłosić nieprzygotowanie do lekcji dwa razy w ciągu każdego p</text:span><text:span text:style-name="T117">ó</text:span><text:span text:style-name="T118">łrocza roku szkolnego. Nieprzygotowanie może dotyczyć odpowiedzi ustnej, braku zadania domowego, podręcznika, ćwiczeń, zeszytu do języka angielskiego.</text:span></text:p>
      <text:p text:style-name="P11"><text:span text:style-name="T119"/></text:p>
      <text:p text:style-name="P11"><text:span text:style-name="T120">Zasady poprawiania ocen bie</text:span><text:span text:style-name="T121">żących: </text:span></text:p>
      <text:p text:style-name="P11"><text:span text:style-name="T122">Ucze</text:span><text:span text:style-name="T123">ń ma prawo do poprawienia oceny niedostatecznej w ustalonym z nauczycielem terminie. Oceny pozytywne mogą być poprawiane po uprzedniej zgodzie nauczyciela (np. przy wystawianiu oceny śr</text:span><text:span text:style-name="T124">ódrocznej lub rocznej kiedy istnieje mo</text:span><text:span text:style-name="T125">żliwość uzyskania wyższej oceny). </text:span></text:p>
      <text:p text:style-name="P11"><text:span text:style-name="T126"/></text:p>
      <text:p text:style-name="P11"><text:span text:style-name="T127">W przypadku otrzymania<text:s/></text:span><text:span text:style-name="T128">śr</text:span><text:span text:style-name="T129">ódrocznej oceny niedostatecznej ucze</text:span><text:span text:style-name="T130">ń ma obowiązek zaliczenia materiału w formie i terminie wyznaczonym przez nauczyciela.</text:span></text:p>
      <text:p text:style-name="P11"><text:span text:style-name="T131"/></text:p>
      <text:p text:style-name="P11"><text:span text:style-name="T131"/></text:p>
      <text:p text:style-name="P11"><text:span text:style-name="T132">Ogólne wymagania edukacyjne:</text:span><text:span text:style-name="T133"><text:s/></text:span></text:p>
      <text:p text:style-name="P11"><text:span text:style-name="T134"/></text:p>
      <text:p text:style-name="P11"><text:span text:style-name="T135">Ocen</text:span><text:span text:style-name="T136">ę bardzo dobrą otrzymuje uczeń, kt</text:span><text:span text:style-name="T137">óry:</text:span></text:p>
      <text:list text:style-name="L12">
        <text:list-item>
          <text:p text:style-name="P12"><text:span text:style-name="T138">bardzo dobrze opanowa</text:span><text:span text:style-name="T139">ł wiadomości i umiejętności w danej klasie, określone w wymaganiach edukacyjnych wynikających z podstawy programowej i realizowanego w szkole programu nauczania uwzględniającego tę podstawę,</text:span></text:p>
        </text:list-item>
      </text:list>
      <text:p text:style-name="P13"><text:span text:style-name="T140"/></text:p>
      <text:p text:style-name="P13"><text:span text:style-name="T141">Ocen</text:span><text:span text:style-name="T142">ę dobrą otrzymuje uczeń, kt</text:span><text:span text:style-name="T143">óry:</text:span></text:p>
      <text:list text:style-name="L14">
        <text:list-item>
          <text:p text:style-name="P14"><text:span text:style-name="T144">w du</text:span><text:span text:style-name="T145">żym zakresie opanował wiadomości i umiejętności w danej klasie, określone w wymaganiach edukacyjnych wynikających z podstawy programowej i realizowanego w szkole programu nauczania uwzględniającego tę podstawę. </text:span></text:p>
        </text:list-item>
      </text:list>
      <text:p text:style-name="P15"><text:span text:style-name="T146"/></text:p>
      <text:p text:style-name="P15"><text:span text:style-name="T147">Ocen</text:span><text:span text:style-name="T148">ę dostateczną otrzymuje uczeń, kt</text:span><text:span text:style-name="T149">óry : </text:span></text:p>
      <text:list text:style-name="L16">
        <text:list-item>
          <text:p text:style-name="P16"><text:span text:style-name="T150">cz</text:span><text:span text:style-name="T151">ęściowo opanował wiadomości i umiejętności w danej klasie, określone w wymaganiach edukacyjnych wynikających z podstawy programowej i realizowanego w szkole programu nauczania uwzględniającego tę podstawę,</text:span></text:p>
        </text:list-item>
      </text:list>
      <text:p text:style-name="P17"><text:span text:style-name="T152"/></text:p>
      <text:p text:style-name="P17"><text:span text:style-name="T153">Ocen</text:span><text:span text:style-name="T154">ę dopuszczającą otrzymuje uczeń, kt</text:span><text:span text:style-name="T155">óry:</text:span></text:p>
      <text:list text:style-name="L18">
        <text:list-item>
          <text:p text:style-name="P18"><text:span text:style-name="T156">posiada braki w opanowaniu wiadomo</text:span><text:span text:style-name="T157">ści i umiejętności w danej klasie, określone w wymaganiach edukacyjnych wynikających z podstawy programowej i realizowanego w szkole programu nauczania uwzględniającego tę podstawę, ale braki te nie przekreślają możliwości dalszego kształcenia,</text:span></text:p>
        </text:list-item>
      </text:list>
      <text:p text:style-name="P19"><text:span text:style-name="T158"/></text:p>
      <text:p text:style-name="P19"><text:span text:style-name="T159">Ocen</text:span><text:span text:style-name="T160">ę niedostateczną otrzymuje uczeń, kt</text:span><text:span text:style-name="T161">óry:</text:span></text:p>
      <text:list text:style-name="L20">
        <text:list-item>
          <text:p text:style-name="P20"><text:span text:style-name="T162">nie spe</text:span><text:span text:style-name="T163">łnia wymagań przewidzianych na ocenę dopuszczającą (koniecznych, umożliwiających kontynuację nauki na wyższym poziomie kształcenia). </text:span></text:p>
        </text:list-item>
      </text:list>
      <text:p text:style-name="P21"><text:span text:style-name="T164"/></text:p>
      <text:p text:style-name="P21"><text:span text:style-name="T165">Ocen</text:span><text:span text:style-name="T166">ę celującą otrzymuje uczeń, kt</text:span><text:span text:style-name="T167">óry:</text:span></text:p>
      <text:list text:style-name="L22">
        <text:list-item>
          <text:p text:style-name="P22"><text:span text:style-name="T168">w pe</text:span><text:span text:style-name="T169">łnym zakresie opanował wiadomości i umiejętności w danej klasie, określone w wymaganiach edukacyjnych wynikających z podstawy programowej i realizowanego w szkole programu nauczania uwzględniającego tę podstawę.</text:span></text:p>
        </text:list-item>
      </text:list>
      <text:p text:style-name="P23"><text:span text:style-name="T170"/></text:p>
      <text:p text:style-name="P23"><text:span text:style-name="T170"/></text:p>
      <text:p text:style-name="P24"><text:span text:style-name="T171">Szczegó</text:span><text:span text:style-name="T172">łowe wymagania edukacyjne:</text:span></text:p>
      <text:p text:style-name="P24"><text:span text:style-name="T173"/></text:p>
      <text:p text:style-name="P24"><text:span text:style-name="T17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26"><text:span text:style-name="T173"/></text:p>
            <text:p text:style-name="P27"><text:span text:style-name="T173"/></text:p>
          </table:table-cell>
          <table:table-cell table:style-name="TableCell010001">
            <text:p text:style-name="P27"><text:span text:style-name="T174">Celuj</text:span><text:span text:style-name="T175">ący</text:span><text:span text:style-name="T176"/></text:p>
          </table:table-cell>
          <table:table-cell table:style-name="TableCell010002">
            <text:p text:style-name="P27"><text:span text:style-name="T177">Bardzo dobry</text:span><text:span text:style-name="T178"/></text:p>
          </table:table-cell>
          <table:table-cell table:style-name="TableCell010003">
            <text:p text:style-name="P27"><text:span text:style-name="T179">Dobry</text:span><text:span text:style-name="T180"/></text:p>
          </table:table-cell>
          <table:table-cell table:style-name="TableCell010004">
            <text:p text:style-name="P27"><text:span text:style-name="T181">Dostateczny</text:span><text:span text:style-name="T182"/></text:p>
          </table:table-cell>
          <table:table-cell table:style-name="TableCell010005">
            <text:p text:style-name="P27"><text:span text:style-name="T183">Dopuszczaj</text:span><text:span text:style-name="T184">ący</text:span><text:span text:style-name="T185"/></text:p>
          </table:table-cell>
          <table:table-cell table:style-name="TableCell010006">
            <text:p text:style-name="P27"><text:span text:style-name="T186">Niedostateczny</text:span><text:span text:style-name="T187"/></text:p>
          </table:table-cell>
        </table:table-row>
        <table:table-row table:style-name="TableRow0101">
          <table:table-cell table:style-name="TableCell010100">
            <text:p text:style-name="P30"><text:span text:style-name="T188">Znajomo</text:span><text:span text:style-name="T189">ść słownictwa i środk</text:span><text:span text:style-name="T190">ów j</text:span><text:span text:style-name="T191">ęzykowych</text:span></text:p>
            <text:p text:style-name="P31"><text:span text:style-name="T192">(</text:span><text:span text:style-name="T193">Gramatyka i s</text:span><text:span text:style-name="T194">łownictwo)</text:span><text:span text:style-name="T195"/></text:p>
          </table:table-cell>
          <table:table-cell table:style-name="TableCell010101">
            <text:p text:style-name="P32"><text:span text:style-name="T196">Zna i poprawnie stosuje s</text:span><text:span text:style-name="T197">łownictwo z określonego obszaru tematycznego.</text:span></text:p>
            <text:p text:style-name="P32"><text:span text:style-name="T198"/></text:p>
            <text:p text:style-name="P32"><text:span text:style-name="T199">Zna i bezb</text:span><text:span text:style-name="T200">łędnie stosuje właściwe struktury gramatyczne przewidziane dla danego obszaru tematycznego.</text:span></text:p>
            <text:p text:style-name="P32"><text:span text:style-name="T201"/></text:p>
            <text:p text:style-name="P32"><text:span text:style-name="T201"/></text:p>
            <text:p text:style-name="P32"><text:span text:style-name="T201"/></text:p>
            <text:p text:style-name="P32"><text:span text:style-name="T201"/></text:p>
            <text:p text:style-name="P33"><text:span text:style-name="T201"/></text:p>
          </table:table-cell>
          <table:table-cell table:style-name="TableCell010102">
            <text:p text:style-name="P34"><text:span text:style-name="T202">Zna i poprawnie podaje s</text:span><text:span text:style-name="T203">łownictwo w zakresie we wskazanym zakresie tematycznym.</text:span></text:p>
            <text:p text:style-name="P34"><text:span text:style-name="T204"/></text:p>
            <text:p text:style-name="P35"><text:span text:style-name="T205">Niemal bezb</text:span><text:span text:style-name="T206">łędnie stosuje właściwe struktury gramatyczne przewidziane dla danego obszaru tematycznego.</text:span><text:span text:style-name="T207"/></text:p>
          </table:table-cell>
          <table:table-cell table:style-name="TableCell010103">
            <text:p text:style-name="P36"><text:span text:style-name="T208">W wi</text:span><text:span text:style-name="T209">ększości zna i na og</text:span><text:span text:style-name="T210">ó</text:span><text:span text:style-name="T211">ł poprawnie podaje słownictwo we wskazanym zakresie tematycznym.</text:span></text:p>
            <text:p text:style-name="P36"><text:span text:style-name="T212"/></text:p>
            <text:p text:style-name="P37"><text:span text:style-name="T213">Stosuje w</text:span><text:span text:style-name="T214">łaściwe struktury gramatyczne przewidziane dla danego obszaru tematycznego popełniając drobne błędy.</text:span><text:span text:style-name="T215"/></text:p>
          </table:table-cell>
          <table:table-cell table:style-name="TableCell010104">
            <text:p text:style-name="P38"><text:span text:style-name="T216">Cz</text:span><text:span text:style-name="T217">ęściowo zna i podaje słownictwo we wskazanym zakresie tematycznym</text:span></text:p>
            <text:p text:style-name="P38"><text:span text:style-name="T218"/></text:p>
            <text:p text:style-name="P38"><text:span text:style-name="T218"/></text:p>
            <text:p text:style-name="P39"><text:span text:style-name="T219">Stosuje struktury gramatyczne przewidziane dla danego obszaru tematycznego pope</text:span><text:span text:style-name="T220">łniając dość liczne błędy.</text:span><text:span text:style-name="T221"/></text:p>
          </table:table-cell>
          <table:table-cell table:style-name="TableCell010105">
            <text:p text:style-name="P40"><text:span text:style-name="T222">S</text:span><text:span text:style-name="T223">łabo zna i z trudem podaje słownictwo we wskazanym zakresie.</text:span></text:p>
            <text:p text:style-name="P40"><text:span text:style-name="T224"/></text:p>
            <text:p text:style-name="P40"><text:span text:style-name="T224"/></text:p>
            <text:p text:style-name="P40"><text:span text:style-name="T224"/></text:p>
            <text:p text:style-name="P41"><text:span text:style-name="T225">Nieudolnie stosuje struktury gramatyczne przewidziane dla danego obszaru tematycznego.</text:span><text:span text:style-name="T226"/></text:p>
          </table:table-cell>
          <table:table-cell table:style-name="TableCell010106">
            <text:p text:style-name="P42"><text:span text:style-name="T227">Nie opanowa</text:span><text:span text:style-name="T228">ł słownictwa we wskazanym zakresie tematycznym.</text:span></text:p>
            <text:p text:style-name="P42"><text:span text:style-name="T229"/></text:p>
            <text:p text:style-name="P42"><text:span text:style-name="T229"/></text:p>
            <text:p text:style-name="P43"><text:span text:style-name="T230">Nie opanowa</text:span><text:span text:style-name="T231">ł umiejętności stosowania właściwych struktur gramatycznych przewidzianych dla danego obszaru tematycznego.</text:span><text:span text:style-name="T232"/></text:p>
          </table:table-cell>
        </table:table-row>
        <table:table-row table:style-name="TableRow0102">
          <table:table-cell table:style-name="TableCell010200">
            <text:p text:style-name="P45"><text:span text:style-name="T233">S</text:span><text:span text:style-name="T234">łuchanie</text:span></text:p>
            <text:p text:style-name="P46"><text:span text:style-name="T235">(</text:span><text:span text:style-name="T236">Rozumienie wypowiedzi)</text:span><text:span text:style-name="T237"/></text:p>
          </table:table-cell>
          <table:table-cell table:style-name="TableCell010201">
            <text:p text:style-name="P47"><text:span text:style-name="T238">Ucze</text:span><text:span text:style-name="T239">ń rozumie proste, typowe wypowiedzi ustne<text:s/></text:span><text:span text:style-name="T240">we wskazanym zakresie tematycznym<text:s/></text:span><text:span text:style-name="T241">i wykonuje zadania sprawdzające rozumienie tych tekst</text:span><text:span text:style-name="T242">ów, nie pope</text:span><text:span text:style-name="T243">łniając błęd</text:span><text:span text:style-name="T244">ów.</text:span></text:p>
            <text:p text:style-name="P48"><text:span text:style-name="T245"/></text:p>
          </table:table-cell>
          <table:table-cell table:style-name="TableCell010202">
            <text:p text:style-name="P49"><text:span text:style-name="T246">Ucze</text:span><text:span text:style-name="T247">ń niemal bezbłędnie rozumie proste, typowe wypowiedzi ustne<text:s/></text:span><text:span text:style-name="T248">we wskazanym zakresie tematycznym<text:s/></text:span><text:span text:style-name="T249">i wykonuje zadania sprawdzające rozumienie tych tekst</text:span><text:span text:style-name="T250">ów.</text:span></text:p>
            <text:p text:style-name="P50"><text:span text:style-name="T251"/></text:p>
          </table:table-cell>
          <table:table-cell table:style-name="TableCell010203">
            <text:p text:style-name="P50"><text:span text:style-name="T252">Ucze</text:span><text:span text:style-name="T253">ń rozumie proste, typowe wypowiedzi ustne<text:s/></text:span><text:span text:style-name="T254">we wskazanym zakresie tematycznym<text:s/></text:span><text:span text:style-name="T255">i wykonuje zadania sprawdzające rozumienie tych tekst</text:span><text:span text:style-name="T256">ów, pope</text:span><text:span text:style-name="T257">łniając niewielkie błędy.</text:span><text:span text:style-name="T258"/></text:p>
          </table:table-cell>
          <table:table-cell table:style-name="TableCell010204">
            <text:p text:style-name="P50"><text:span text:style-name="T259">Ucze</text:span><text:span text:style-name="T260">ń rozumie proste, typowe wypowiedzi ustne<text:s/></text:span><text:span text:style-name="T261">we wskazanym zakresie tematycznym<text:s/></text:span><text:span text:style-name="T262">i wykonuje zadania sprawdzające rozumienie tych tekst</text:span><text:span text:style-name="T263">ów, pope</text:span><text:span text:style-name="T264">łniając dużo błęd</text:span><text:span text:style-name="T265">ów.</text:span><text:span text:style-name="T266"/></text:p>
          </table:table-cell>
          <table:table-cell table:style-name="TableCell010205">
            <text:p text:style-name="P50"><text:span text:style-name="T267">Ucze</text:span><text:span text:style-name="T268">ń rozumie proste, typowe wypowiedzi ustne z<text:s/></text:span><text:span text:style-name="T269">we wskazanym zakresie tematycznym<text:s/></text:span><text:span text:style-name="T270">i wykonuje zadania sprawdzające rozumienie tych tekst</text:span><text:span text:style-name="T271">ów, pope</text:span><text:span text:style-name="T272">łniając bardzo dużo błęd</text:span><text:span text:style-name="T273">ów.</text:span><text:span text:style-name="T274"/></text:p>
          </table:table-cell>
          <table:table-cell table:style-name="TableCell010206">
            <text:p text:style-name="P51"><text:span text:style-name="T275">Nie opanowa</text:span><text:span text:style-name="T276">ł</text:span></text:p>
            <text:p text:style-name="P51"><text:span text:style-name="T277">umiej</text:span><text:span text:style-name="T278">ętności</text:span></text:p>
            <text:p text:style-name="P51"><text:span text:style-name="T279">s</text:span><text:span text:style-name="T280">łuchania i</text:span></text:p>
            <text:p text:style-name="P51"><text:span text:style-name="T281">wyszukiwania</text:span></text:p>
            <text:p text:style-name="P51"><text:span text:style-name="T281">informacji w</text:span></text:p>
            <text:p text:style-name="P51"><text:span text:style-name="T281">wypowiedzi.</text:span></text:p>
            <text:p text:style-name="P51"><text:span text:style-name="T282"/></text:p>
            <text:p text:style-name="P51"><text:span text:style-name="T283">Nie rozumie</text:span></text:p>
            <text:p text:style-name="P51"><text:span text:style-name="T283">polece</text:span><text:span text:style-name="T284">ń</text:span></text:p>
            <text:p text:style-name="P52"><text:span text:style-name="T285">nauczyciela i nie potrafi na nie zareagowa</text:span><text:span text:style-name="T286">ć.</text:span><text:span text:style-name="T287"/></text:p>
          </table:table-cell>
        </table:table-row>
        <table:table-row table:style-name="TableRow0103">
          <table:table-cell table:style-name="TableCell010300">
            <text:p text:style-name="P54"><text:span text:style-name="T288">Czytanie</text:span></text:p>
            <text:p text:style-name="P55"><text:span text:style-name="T288">(</text:span><text:span text:style-name="T289">Rozumienie wypowiedzi)</text:span><text:span text:style-name="T290"/></text:p>
          </table:table-cell>
          <table:table-cell table:style-name="TableCell010301">
            <text:p text:style-name="P55"><text:span text:style-name="T291">Ucze</text:span><text:span text:style-name="T292">ń rozumie proste, typowe wypowiedzi pisemne z określonego obszaru tematycznego i wykonuje zadania sprawdzające rozumienie tych tekst</text:span><text:span text:style-name="T293">ów, nie pope</text:span><text:span text:style-name="T294">łniając błęd</text:span><text:span text:style-name="T295">ów.</text:span><text:span text:style-name="T296"/></text:p>
          </table:table-cell>
          <table:table-cell table:style-name="TableCell010302">
            <text:p text:style-name="P55"><text:span text:style-name="T297">Ucze</text:span><text:span text:style-name="T298">ń rozumie proste, typowe wypowiedzi pisemne z określonego obszaru tematycznego i niemal bezbłędnie wykonuje zadania sprawdzające rozumienie tych tekst</text:span><text:span text:style-name="T299">ów.</text:span><text:span text:style-name="T300"/></text:p>
          </table:table-cell>
          <table:table-cell table:style-name="TableCell010303">
            <text:p text:style-name="P55"><text:span text:style-name="T301">Ucze</text:span><text:span text:style-name="T302">ń rozumie proste, typowe wypowiedzi pisemne<text:s/></text:span><text:span text:style-name="T303">we wskazanym zakresie tematycznym<text:s/></text:span><text:span text:style-name="T304">i wykonuje zadania sprawdzające rozumienie tych tekst</text:span><text:span text:style-name="T305">ów, pope</text:span><text:span text:style-name="T306">łniając niewielkie błędy.</text:span><text:span text:style-name="T307"/></text:p>
          </table:table-cell>
          <table:table-cell table:style-name="TableCell010304">
            <text:p text:style-name="P55"><text:span text:style-name="T308">Ucze</text:span><text:span text:style-name="T309">ń rozumie proste, typowe wypowiedzi pisemne<text:s/></text:span><text:span text:style-name="T310">we wskazanym zakresie tematycznym<text:s/></text:span><text:span text:style-name="T311">i wykonuje zadania sprawdzające rozumienie tych tekst</text:span><text:span text:style-name="T312">ów, pope</text:span><text:span text:style-name="T313">łniając dużo błęd</text:span><text:span text:style-name="T314">ów.</text:span><text:span text:style-name="T315"/></text:p>
          </table:table-cell>
          <table:table-cell table:style-name="TableCell010305">
            <text:p text:style-name="P55"><text:span text:style-name="T316">Ucze</text:span><text:span text:style-name="T317">ń rozumie proste, typowe wypowiedzi pisemne z<text:s/></text:span><text:span text:style-name="T318">we wskazanym zakresie tematycznym<text:s/></text:span><text:span text:style-name="T319">i wykonuje zadania sprawdzające rozumienie tych tekst</text:span><text:span text:style-name="T320">ów, pope</text:span><text:span text:style-name="T321">łniając bardzo dużo błęd</text:span><text:span text:style-name="T322">ów.</text:span><text:span text:style-name="T323"/></text:p>
          </table:table-cell>
          <table:table-cell table:style-name="TableCell010306">
            <text:p text:style-name="P55"><text:span text:style-name="T324">Nie jest w stanie zrozumie</text:span><text:span text:style-name="T325">ć nawet kr</text:span><text:span text:style-name="T326">ótkiego tekstu czytanego ze wzgl</text:span><text:span text:style-name="T327">ędu na liczne braki w podstawowych wiadomościach</text:span><text:span text:style-name="T328"/></text:p>
          </table:table-cell>
        </table:table-row>
        <table:table-row table:style-name="TableRow0104">
          <table:table-cell table:style-name="TableCell010400">
            <text:p text:style-name="P57"><text:span text:style-name="T329">Mówienie</text:span></text:p>
            <text:p text:style-name="P58"><text:span text:style-name="T329">(</text:span><text:span text:style-name="T330">Reagowanie ustne)</text:span><text:span text:style-name="T331"/></text:p>
          </table:table-cell>
          <table:table-cell table:style-name="TableCell010401">
            <text:p text:style-name="P59"><text:span text:style-name="T332">Swobodnie tworzy proste wypowiedzi ustne na ró</text:span><text:span text:style-name="T333">żne tematy, zawsze właściwie i zrozumiale reaguje w sytuacjach komunikacyjnych.</text:span></text:p>
            <text:p text:style-name="P59"><text:span text:style-name="T334"/></text:p>
            <text:p text:style-name="P60"><text:span text:style-name="T334"/></text:p>
          </table:table-cell>
          <table:table-cell table:style-name="TableCell010402">
            <text:p text:style-name="P61"><text:span text:style-name="T335">Swobodnie tworzy proste wypowiedzi ustne na ró</text:span><text:span text:style-name="T336">żne tematy praktycznie nie popełniając błęd</text:span><text:span text:style-name="T337">ów, w</text:span><text:span text:style-name="T338">łaściwie i zrozumiale reaguje w sytuacjach komunikacyjnych.</text:span></text:p>
            <text:p text:style-name="P62"><text:span text:style-name="T339"/></text:p>
          </table:table-cell>
          <table:table-cell table:style-name="TableCell010403">
            <text:p text:style-name="P62"><text:span text:style-name="T340">Tworzy proste wypowiedzi ustne na ró</text:span><text:span text:style-name="T341">żne tematy<text:s/></text:span><text:span text:style-name="T342">popełniając przy tym niewiele błęd</text:span><text:span text:style-name="T343">ów</text:span><text:span text:style-name="T344">. Ucze</text:span><text:span text:style-name="T345">ń uczestniczy w prostej rozmowie, w miarę zrozumiale i adekwatnie reaguje w typowych sytuacjach komunikacyjnych.</text:span><text:span text:style-name="T346"/></text:p>
          </table:table-cell>
          <table:table-cell table:style-name="TableCell010404">
            <text:p text:style-name="P62"><text:span text:style-name="T347">Tworzy proste wypowiedzi ustne na ró</text:span><text:span text:style-name="T348">żne tematy<text:s/></text:span><text:span text:style-name="T349">popełniając przy tym wiele błęd</text:span><text:span text:style-name="T350">ów.<text:s/></text:span><text:span text:style-name="T351">Ucze</text:span><text:span text:style-name="T352">ń uczestniczy w bardzo prostej rozmowie, reaguje w typowych sytuacjach komunikacyjnych często wzorując się na modelu rozmowy i korzystając z pomocy nauczyciela, popełniając błędy językowe, kt</text:span><text:span text:style-name="T353">óre w niewielkim stopniu wp</text:span><text:span text:style-name="T354">ływają na właściwe zrozumienie wypowiedzi.</text:span><text:span text:style-name="T355"/></text:p>
          </table:table-cell>
          <table:table-cell table:style-name="TableCell010405">
            <text:p text:style-name="P62"><text:span text:style-name="T356">Tworzy proste wypowiedzi ustne na ró</text:span><text:span text:style-name="T357">żne tematy popełniając błędy językowe, kt</text:span><text:span text:style-name="T358">óre w znacznym stopniu wp</text:span><text:span text:style-name="T359">ływają na właściwe zrozumienie wypowiedzi. Uczeń stara się uczestniczyć w bardzo prostej rozmowie, korzystając w dużej mierze z pomocy nauczyciela, popełniając błędy językowe, kt</text:span><text:span text:style-name="T360">óre w znacznym stopniu wp</text:span><text:span text:style-name="T361">ływają na właściwe zrozumienie wypowiedzi.</text:span><text:span text:style-name="T362"/></text:p>
          </table:table-cell>
          <table:table-cell table:style-name="TableCell010406">
            <text:p text:style-name="P63"><text:span text:style-name="T363">Nie jest w stanie utworzy</text:span><text:span text:style-name="T364">ć prostego zdania.</text:span></text:p>
            <text:p text:style-name="P63"><text:span text:style-name="T365"/></text:p>
            <text:p text:style-name="P64"><text:span text:style-name="T366">Nie opanowa</text:span><text:span text:style-name="T367">ł podstawowych wiadomości i umiejętności umożliwiających odpowiednie reagowanie językowe.</text:span><text:span text:style-name="T368"/></text:p>
          </table:table-cell>
        </table:table-row>
        <table:table-row table:style-name="TableRow0105">
          <table:table-cell table:style-name="TableCell010500">
            <text:p text:style-name="P66"><text:span text:style-name="T369">Pisanie</text:span></text:p>
            <text:p text:style-name="P67"><text:span text:style-name="T369">(</text:span><text:span text:style-name="T370">Tworzenie tekstu pisemnego)</text:span><text:span text:style-name="T371"/></text:p>
          </table:table-cell>
          <table:table-cell table:style-name="TableCell010501">
            <text:p text:style-name="P67"><text:span text:style-name="T372">Samodzielnie, stosuj</text:span><text:span text:style-name="T373">ąc bogate słownictwo tworzy kr</text:span><text:span text:style-name="T374">ótkie i z</text:span><text:span text:style-name="T375">łożone wypowiedzi pisemne, nie popełniając błęd</text:span><text:span text:style-name="T376">ów i stosuj</text:span><text:span text:style-name="T377">ąc właściwą formę i styl wypowiedzi.</text:span><text:span text:style-name="T378"/></text:p>
          </table:table-cell>
          <table:table-cell table:style-name="TableCell010502">
            <text:p text:style-name="P67"><text:span text:style-name="T379">Samodzielnie, stosuj</text:span><text:span text:style-name="T380">ąc bogate słownictwo tworzy kr</text:span><text:span text:style-name="T381">ótkie wypowiedzi pisemne, nie pope</text:span><text:span text:style-name="T382">łniając większych błęd</text:span><text:span text:style-name="T383">ów i stosuj</text:span><text:span text:style-name="T384">ąc właściwą formę i styl wypowiedzi.</text:span><text:span text:style-name="T385"/></text:p>
          </table:table-cell>
          <table:table-cell table:style-name="TableCell010503">
            <text:p text:style-name="P67"><text:span text:style-name="T386">Tworzy krótkie wypowiedzi pisemne pope</text:span><text:span text:style-name="T387">łniając niewielkie błędy językowe, niewpływające na zrozumienie wypowiedzi, stosując w miarę właściwą formę i styl.</text:span><text:span text:style-name="T388"/></text:p>
          </table:table-cell>
          <table:table-cell table:style-name="TableCell010504">
            <text:p text:style-name="P67"><text:span text:style-name="T389">Tworzy krótkie wypowiedzi pisemne pope</text:span><text:span text:style-name="T390">łniając błędy językowe, kt</text:span><text:span text:style-name="T391">óre w niewielkim stopniu wp</text:span><text:span text:style-name="T392">ływają na właściwe zrozumienie wypowiedzi, stosując częściowo właściwą formę i styl.</text:span><text:span text:style-name="T393"/></text:p>
          </table:table-cell>
          <table:table-cell table:style-name="TableCell010505">
            <text:p text:style-name="P67"><text:span text:style-name="T394">Tworzy krótkie wypowiedzi pisemne, , pope</text:span><text:span text:style-name="T395">łniając błędy językowe, kt</text:span><text:span text:style-name="T396">óre w znacznym stopniu wp</text:span><text:span text:style-name="T397">ływają na właściwe zrozumienie wypowiedzi, nie zachowując właściwej formy i stylu.</text:span><text:span text:style-name="T398"/></text:p>
          </table:table-cell>
          <table:table-cell table:style-name="TableCell010506">
            <text:p text:style-name="P67"><text:span text:style-name="T399">Nie podejmuje próby napisania najprostszej wypowiedzi.</text:span><text:span text:style-name="T400"/></text:p>
          </table:table-cell>
        </table:table-row>
      </table:table>
      <text:p text:style-name="P69"><text:span text:style-name="T400"/></text:p>
      <text:p text:style-name="P70"><text:span text:style-name="T4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